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6" style:family="table-column">
      <style:table-column-properties fo:break-before="auto" style:column-width="70.91mm"/>
    </style:style>
    <style:style style:name="co17" style:family="table-column">
      <style:table-column-properties fo:break-before="auto" style:column-width="84.88mm"/>
    </style:style>
    <style:style style:name="co18" style:family="table-column">
      <style:table-column-properties fo:break-before="auto" style:column-width="24.68mm"/>
    </style:style>
    <style:style style:name="co13" style:family="table-column">
      <style:table-column-properties fo:break-before="auto" style:column-width="73.45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8.91mm"/>
    </style:style>
    <style:style style:name="co19" style:family="table-column">
      <style:table-column-properties fo:break-before="auto" style:column-width="26.18mm"/>
    </style:style>
    <style:style style:name="co20" style:family="table-column">
      <style:table-column-properties fo:break-before="auto" style:column-width="17.96mm"/>
    </style:style>
    <style:style style:name="co21" style:family="table-column">
      <style:table-column-properties fo:break-before="auto" style:column-width="24.98mm"/>
    </style:style>
    <style:style style:name="co22" style:family="table-column">
      <style:table-column-properties fo:break-before="auto" style:column-width="78.74mm"/>
    </style:style>
    <style:style style:name="co23" style:family="table-column">
      <style:table-column-properties fo:break-before="auto" style:column-width="27.52mm"/>
    </style:style>
    <style:style style:name="co24" style:family="table-column">
      <style:table-column-properties fo:break-before="auto" style:column-width="2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26.44mm" fo:break-before="auto" style:use-optimal-row-height="true"/>
    </style:style>
    <style:style style:name="ro10" style:family="table-row">
      <style:table-row-properties style:row-height="22.21mm" fo:break-before="auto" style:use-optimal-row-height="true"/>
    </style:style>
    <style:style style:name="ro11" style:family="table-row">
      <style:table-row-properties style:row-height="30.67mm" fo:break-before="auto" style:use-optimal-row-height="true"/>
    </style:style>
    <style:style style:name="ro12" style:family="table-row">
      <style:table-row-properties style:row-height="13.74mm" fo:break-before="auto" style:use-optimal-row-height="tru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17.97mm" fo:break-before="auto" style:use-optimal-row-height="true"/>
    </style:style>
    <style:style style:name="ro15" style:family="table-row">
      <style:table-row-properties style:row-height="38.95mm" fo:break-before="auto" style:use-optimal-row-height="true"/>
    </style:style>
    <style:style style:name="ro16" style:family="table-row">
      <style:table-row-properties style:row-height="51.59mm" fo:break-before="auto" style:use-optimal-row-height="true"/>
    </style:style>
    <style:style style:name="ro17" style:family="table-row">
      <style:table-row-properties style:row-height="34.91mm" fo:break-before="auto" style:use-optimal-row-height="true"/>
    </style:style>
    <style:style style:name="ro18" style:family="table-row">
      <style:table-row-properties style:row-height="47.38mm" fo:break-before="auto" style:use-optimal-row-height="true"/>
    </style:style>
    <style:style style:name="ro19" style:family="table-row">
      <style:table-row-properties style:row-height="72.65mm" fo:break-before="auto" style:use-optimal-row-height="true"/>
    </style:style>
    <style:style style:name="ro20" style:family="table-row">
      <style:table-row-properties style:row-height="43.16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4.5mm" fo:break-before="auto" style:use-optimal-row-height="tru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4.76mm" fo:break-before="auto" style:use-optimal-row-height="true"/>
    </style:style>
    <style:style style:name="ro30" style:family="table-row">
      <style:table-row-properties style:row-height="13.69mm" fo:break-before="auto" style:use-optimal-row-height="true"/>
    </style:style>
    <style:style style:name="ro31" style:family="table-row">
      <style:table-row-properties style:row-height="9.47mm" fo:break-before="auto" style:use-optimal-row-height="true"/>
    </style:style>
    <style:style style:name="ro32" style:family="table-row">
      <style:table-row-properties style:row-height="6.33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5.26mm" fo:break-before="auto" style:use-optimal-row-height="true"/>
    </style:style>
    <style:style style:name="ro35" style:family="table-row">
      <style:table-row-properties style:row-height="29.37mm" fo:break-before="auto" style:use-optimal-row-height="false"/>
    </style:style>
    <style:style style:name="ro36" style:family="table-row">
      <style:table-row-properties style:row-height="39.14mm" fo:break-before="auto" style:use-optimal-row-height="true"/>
    </style:style>
    <style:style style:name="ro37" style:family="table-row">
      <style:table-row-properties style:row-height="34.75mm" fo:break-before="auto" style:use-optimal-row-height="true"/>
    </style:style>
    <style:style style:name="ro38" style:family="table-row">
      <style:table-row-properties style:row-height="6.88mm" fo:break-before="auto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2">
      <style:table-properties table:display="true" style:writing-mode="lr-tb"/>
    </style:style>
    <style:style style:name="ta5" style:family="table" style:master-page-name="PageStyle_5f_раздел_20_4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50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5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" fo:font-weight="normal" style:font-weight-asian="normal" style:font-name-complex="Arial" style:font-weight-complex="normal"/>
    </style:style>
    <style:style style:name="ce5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9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05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0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0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10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Обычный_20_2">
      <style:table-cell-properties fo:background-color="transparent" fo:padding="0.71mm"/>
    </style:style>
    <style:style style:name="ce11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15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1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9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13"/>
          <table:table-cell table:style-name="ce2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9 <text:s/>год <text:s text:c="31"/>по состоянию на 01.07.2019 <text:s text:c="11"/></text:p>
          </table:table-cell>
          <table:covered-table-cell table:number-columns-repeated="5" table:style-name="ce14"/>
          <table:table-cell table:style-name="ce27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0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8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table:number-columns-repeated="3"/>
          <table:table-cell table:style-name="ce22" office:value-type="float" office:value="6291870.3" calcext:value-type="float">
            <text:p>6 291 870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2" office:value-type="float" office:value="132964" calcext:value-type="float">
            <text:p>132 96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table:number-columns-repeated="2"/>
          <table:table-cell table:style-name="ce22" office:value-type="float" office:value="81163.8" calcext:value-type="float">
            <text:p>81 163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3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3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/>
          <table:table-cell table:style-name="ce23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8.1" calcext:value-type="float">
            <text:p>8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73814.9" calcext:value-type="float">
            <text:p>73 814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5801.5" calcext:value-type="float">
            <text:p>65 801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5801.5" calcext:value-type="float">
            <text:p>65 801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013.4" calcext:value-type="float">
            <text:p>8 01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013.4" calcext:value-type="float">
            <text:p>8 01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/>
          <table:table-cell table:style-name="ce23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/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/>
          <table:table-cell table:style-name="ce23" office:value-type="float" office:value="611" calcext:value-type="float">
            <text:p>61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.6" calcext:value-type="float">
            <text:p>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.6" calcext:value-type="float">
            <text:p>2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/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1015.7" calcext:value-type="float">
            <text:p>1 01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1015.7" calcext:value-type="float">
            <text:p>1 01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015.7" calcext:value-type="float">
            <text:p>1 015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table:number-columns-repeated="2"/>
          <table:table-cell table:style-name="ce22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езервные фон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table:number-columns-repeated="2"/>
          <table:table-cell table:style-name="ce22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/>
          <table:table-cell table:style-name="ce23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3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50571.3" calcext:value-type="float">
            <text:p>50 571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000000</text:p>
          </table:table-cell>
          <table:table-cell table:style-name="ce18"/>
          <table:table-cell table:style-name="ce23" office:value-type="float" office:value="46" calcext:value-type="float">
            <text:p>4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00000</text:p>
          </table:table-cell>
          <table:table-cell table:style-name="ce18"/>
          <table:table-cell table:style-name="ce23" office:value-type="float" office:value="46" calcext:value-type="float">
            <text:p>4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/>
          <table:table-cell table:style-name="ce23" office:value-type="float" office:value="46" calcext:value-type="float">
            <text:p>4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3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00000</text:p>
          </table:table-cell>
          <table:table-cell table:style-name="ce18"/>
          <table:table-cell table:style-name="ce23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/>
          <table:table-cell table:style-name="ce23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00000</text:p>
          </table:table-cell>
          <table:table-cell table:style-name="ce18"/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/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/>
          <table:table-cell table:style-name="ce23" office:value-type="float" office:value="610" calcext:value-type="float">
            <text:p>61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.9" calcext:value-type="float">
            <text:p>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.9" calcext:value-type="float">
            <text:p>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/>
          <table:table-cell table:style-name="ce23" office:value-type="float" office:value="838" calcext:value-type="float">
            <text:p>83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.7" calcext:value-type="float">
            <text:p>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.7" calcext:value-type="float">
            <text:p>1,7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/>
          <table:table-cell table:style-name="ce23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/>
          <table:table-cell table:style-name="ce23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/>
          <table:table-cell table:style-name="ce23" office:value-type="float" office:value="27736.6" calcext:value-type="float">
            <text:p>27 736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3916.3" calcext:value-type="float">
            <text:p>13 91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3916.3" calcext:value-type="float">
            <text:p>13 91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3544.9" calcext:value-type="float">
            <text:p>13 54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3544.9" calcext:value-type="float">
            <text:p>13 544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/>
          <table:table-cell table:style-name="ce23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05" calcext:value-type="float">
            <text:p>30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3" table:formula="of:=[.F97]+[.F99]+[.F101]" office:value-type="float" office:value="442.5" calcext:value-type="float">
            <text:p>442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0" calcext:value-type="float">
            <text:p>15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3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49.7" calcext:value-type="float">
            <text:p>49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15.5" calcext:value-type="float">
            <text:p>15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700</text:p>
          </table:table-cell>
          <table:table-cell table:style-name="ce18"/>
          <table:table-cell table:style-name="ce23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/>
          <table:table-cell table:style-name="ce23" office:value-type="float" office:value="97" calcext:value-type="float">
            <text:p>9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97" calcext:value-type="float">
            <text:p>9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97" calcext:value-type="float">
            <text:p>9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3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/>
          <table:table-cell table:style-name="ce23" office:value-type="float" office:value="7214.9" calcext:value-type="float">
            <text:p>7 21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214.9" calcext:value-type="float">
            <text:p>7 21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214.9" calcext:value-type="float">
            <text:p>7 214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3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НАЦИОНАЛЬН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0</text:p>
          </table:table-cell>
          <table:table-cell table:style-name="ce17" table:number-columns-repeated="2"/>
          <table:table-cell table:style-name="ce22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table:number-columns-repeated="2"/>
          <table:table-cell table:style-name="ce22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/>
          <table:table-cell table:style-name="ce23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3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0</text:p>
          </table:table-cell>
          <table:table-cell table:style-name="ce17" table:number-columns-repeated="2"/>
          <table:table-cell table:style-name="ce22" office:value-type="float" office:value="8243.4" calcext:value-type="float">
            <text:p>8 243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table:number-columns-repeated="2"/>
          <table:table-cell table:style-name="ce22" office:value-type="float" office:value="7777.4" calcext:value-type="float">
            <text:p>7 777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/>
          <table:table-cell table:style-name="ce23" office:value-type="float" office:value="5805" calcext:value-type="float">
            <text:p>5 80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/>
          <table:table-cell table:style-name="ce23" office:value-type="float" office:value="1690.9" calcext:value-type="float">
            <text:p>1 69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27.2" calcext:value-type="float">
            <text:p>92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27.2" calcext:value-type="float">
            <text:p>92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281.5" calcext:value-type="float">
            <text:p>28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281.5" calcext:value-type="float">
            <text:p>28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281.5" calcext:value-type="float">
            <text:p>281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table:number-columns-repeated="2"/>
          <table:table-cell table:style-name="ce22" office:value-type="float" office:value="381" calcext:value-type="float">
            <text:p>38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/>
          <table:table-cell table:style-name="ce23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играцион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table:number-columns-repeated="2"/>
          <table:table-cell table:style-name="ce22" office:value-type="float" office:value="85" calcext:value-type="float">
            <text:p>8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/>
          <table:table-cell table:style-name="ce23" office:value-type="float" office:value="85" calcext:value-type="float">
            <text:p>8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85" calcext:value-type="float">
            <text:p>8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85" calcext:value-type="float">
            <text:p>8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НАЦИОНАЛЬНАЯ ЭКОНОМ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0</text:p>
          </table:table-cell>
          <table:table-cell table:style-name="ce17" table:number-columns-repeated="2"/>
          <table:table-cell table:style-name="ce22" office:value-type="float" office:value="4628288" calcext:value-type="float">
            <text:p>4 628 28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щеэкономически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table:number-columns-repeated="2"/>
          <table:table-cell table:style-name="ce22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3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/>
          <table:table-cell table:style-name="ce23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table:number-columns-repeated="2"/>
          <table:table-cell table:style-name="ce22" office:value-type="float" office:value="1195.7" calcext:value-type="float">
            <text:p>1 195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3" office:value-type="float" office:value="1165.7" calcext:value-type="float">
            <text:p>1 16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65.7" calcext:value-type="float">
            <text:p>1 16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65.7" calcext:value-type="float">
            <text:p>1 16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table:number-columns-repeated="2"/>
          <table:table-cell table:style-name="ce22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000000</text:p>
          </table:table-cell>
          <table:table-cell table:style-name="ce18"/>
          <table:table-cell table:style-name="ce23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0000</text:p>
          </table:table-cell>
          <table:table-cell table:style-name="ce18"/>
          <table:table-cell table:style-name="ce23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/>
          <table:table-cell table:style-name="ce23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Вод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table:number-columns-repeated="2"/>
          <table:table-cell table:style-name="ce22" office:value-type="float" office:value="9766.4" calcext:value-type="float">
            <text:p>9 766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/>
          <table:table-cell table:style-name="ce2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/>
          <table:table-cell table:style-name="ce23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Тран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table:number-columns-repeated="2"/>
          <table:table-cell table:style-name="ce22" office:value-type="float" office:value="38602" calcext:value-type="float">
            <text:p>38 602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000000</text:p>
          </table:table-cell>
          <table:table-cell table:style-name="ce18"/>
          <table:table-cell table:style-name="ce23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0000</text:p>
          </table:table-cell>
          <table:table-cell table:style-name="ce18"/>
          <table:table-cell table:style-name="ce23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/>
          <table:table-cell table:style-name="ce23" office:value-type="float" office:value="611" calcext:value-type="float">
            <text:p>61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574.5" calcext:value-type="float">
            <text:p>57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574.5" calcext:value-type="float">
            <text:p>57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6.5" calcext:value-type="float">
            <text:p>3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/>
          <table:table-cell table:style-name="ce23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воздуш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00</text:p>
          </table:table-cell>
          <table:table-cell table:style-name="ce18"/>
          <table:table-cell table:style-name="ce23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/>
          <table:table-cell table:style-name="ce23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/>
          <table:table-cell table:style-name="ce23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3.3" calcext:value-type="float">
            <text:p>7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3.3" calcext:value-type="float">
            <text:p>73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table:number-columns-repeated="2"/>
          <table:table-cell table:style-name="ce22" office:value-type="float" office:value="54780.6" calcext:value-type="float">
            <text:p>54 78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000000</text:p>
          </table:table-cell>
          <table:table-cell table:style-name="ce18"/>
          <table:table-cell table:style-name="ce23" office:value-type="float" office:value="45740.6" calcext:value-type="float">
            <text:p>45 74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00000</text:p>
          </table:table-cell>
          <table:table-cell table:style-name="ce18"/>
          <table:table-cell table:style-name="ce23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/>
          <table:table-cell table:style-name="ce23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00000</text:p>
          </table:table-cell>
          <table:table-cell table:style-name="ce18"/>
          <table:table-cell table:style-name="ce23" office:value-type="float" office:value="34642.6" calcext:value-type="float">
            <text:p>34 64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/>
          <table:table-cell table:style-name="ce23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/>
          <table:table-cell table:style-name="ce23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table:number-columns-repeated="2"/>
          <table:table-cell table:style-name="ce22" office:value-type="float" office:value="4516174.1" calcext:value-type="float">
            <text:p>4 516 174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00000</text:p>
          </table:table-cell>
          <table:table-cell table:style-name="ce18"/>
          <table:table-cell table:style-name="ce23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/>
          <table:table-cell table:style-name="ce23" office:value-type="float" office:value="98" calcext:value-type="float">
            <text:p>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8" calcext:value-type="float">
            <text:p>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8" calcext:value-type="float">
            <text:p>9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100</text:p>
          </table:table-cell>
          <table:table-cell table:style-name="ce18"/>
          <table:table-cell table:style-name="ce23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000000</text:p>
          </table:table-cell>
          <table:table-cell table:style-name="ce18"/>
          <table:table-cell table:style-name="ce23" office:value-type="float" office:value="3727.5" calcext:value-type="float">
            <text:p>3 727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00000</text:p>
          </table:table-cell>
          <table:table-cell table:style-name="ce18"/>
          <table:table-cell table:style-name="ce23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/>
          <table:table-cell table:style-name="ce23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00000</text:p>
          </table:table-cell>
          <table:table-cell table:style-name="ce18"/>
          <table:table-cell table:style-name="ce23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430</text:p>
          </table:table-cell>
          <table:table-cell table:style-name="ce18"/>
          <table:table-cell table:style-name="ce23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4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4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000000</text:p>
          </table:table-cell>
          <table:table-cell table:style-name="ce18"/>
          <table:table-cell table:style-name="ce23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00000</text:p>
          </table:table-cell>
          <table:table-cell table:style-name="ce18"/>
          <table:table-cell table:style-name="ce23" office:value-type="float" office:value="96" calcext:value-type="float">
            <text:p>9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60</text:p>
          </table:table-cell>
          <table:table-cell table:style-name="ce18"/>
          <table:table-cell table:style-name="ce23" office:value-type="float" office:value="15" calcext:value-type="float">
            <text:p>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" calcext:value-type="float">
            <text:p>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" calcext:value-type="float">
            <text:p>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/>
          <table:table-cell table:style-name="ce23" office:value-type="float" office:value="81" calcext:value-type="float">
            <text:p>8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1" calcext:value-type="float">
            <text:p>8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1" calcext:value-type="float">
            <text:p>8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00000</text:p>
          </table:table-cell>
          <table:table-cell table:style-name="ce18"/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/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3" office:value-type="float" office:value="1043.4" calcext:value-type="float">
            <text:p>1 043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00000</text:p>
          </table:table-cell>
          <table:table-cell table:style-name="ce18"/>
          <table:table-cell table:style-name="ce23" office:value-type="float" office:value="1043.4" calcext:value-type="float">
            <text:p>1 043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/>
          <table:table-cell table:style-name="ce23" office:value-type="float" office:value="1043.4" calcext:value-type="float">
            <text:p>1 04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43.4" calcext:value-type="float">
            <text:p>1 04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43.4" calcext:value-type="float">
            <text:p>1 04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"Стратегия социально-экономического развития Уватского муниципального района до 2021 год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000000</text:p>
          </table:table-cell>
          <table:table-cell table:style-name="ce18"/>
          <table:table-cell table:style-name="ce23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00000</text:p>
          </table:table-cell>
          <table:table-cell table:style-name="ce18"/>
          <table:table-cell table:style-name="ce23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/>
          <table:table-cell table:style-name="ce23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000000</text:p>
          </table:table-cell>
          <table:table-cell table:style-name="ce18"/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0000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00000</text:p>
          </table:table-cell>
          <table:table-cell table:style-name="ce18"/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/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00000</text:p>
          </table:table-cell>
          <table:table-cell table:style-name="ce18"/>
          <table:table-cell table:style-name="ce2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/>
          <table:table-cell table:style-name="ce2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/>
          <table:table-cell table:style-name="ce23" office:value-type="float" office:value="10932.7" calcext:value-type="float">
            <text:p>10 93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932.7" calcext:value-type="float">
            <text:p>10 93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932.7" calcext:value-type="float">
            <text:p>10 932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0</text:p>
          </table:table-cell>
          <table:table-cell table:style-name="ce17" table:number-columns-repeated="2"/>
          <table:table-cell table:style-name="ce24" office:value-type="float" office:value="168932.2" calcext:value-type="float">
            <text:p>168 9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Жилищ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table:number-columns-repeated="2"/>
          <table:table-cell table:style-name="ce24" office:value-type="float" office:value="6443.7" calcext:value-type="float">
            <text:p>6 443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00000</text:p>
          </table:table-cell>
          <table:table-cell table:style-name="ce18"/>
          <table:table-cell table:style-name="ce23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/>
          <table:table-cell table:style-name="ce23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5443.7" calcext:value-type="float">
            <text:p>5 44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00000</text:p>
          </table:table-cell>
          <table:table-cell table:style-name="ce18"/>
          <table:table-cell table:style-name="ce23" office:value-type="float" office:value="5443.7" calcext:value-type="float">
            <text:p>5 44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муниципального жилищ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/>
          <table:table-cell table:style-name="ce23" office:value-type="float" office:value="3373.7" calcext:value-type="float">
            <text:p>3 37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373.7" calcext:value-type="float">
            <text:p>3 37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373.7" calcext:value-type="float">
            <text:p>3 37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жилищного фонд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/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/>
          <table:table-cell table:style-name="ce23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table:number-columns-repeated="2"/>
          <table:table-cell table:style-name="ce22" office:value-type="float" office:value="138498.9" calcext:value-type="float">
            <text:p>138 498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19574.5" calcext:value-type="float">
            <text:p>19 574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3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/>
          <table:table-cell table:style-name="ce23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/>
          <table:table-cell table:style-name="ce23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118876.4" calcext:value-type="float">
            <text:p>118 87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3" office:value-type="float" office:value="116189.2" calcext:value-type="float">
            <text:p>116 18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/>
          <table:table-cell table:style-name="ce23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/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9920</text:p>
          </table:table-cell>
          <table:table-cell table:style-name="ce18"/>
          <table:table-cell table:style-name="ce23" office:value-type="float" office:value="6613.8" calcext:value-type="float">
            <text:p>6 61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99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613.8" calcext:value-type="float">
            <text:p>6 61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99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613.8" calcext:value-type="float">
            <text:p>6 61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/>
          <table:table-cell table:style-name="ce23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/>
          <table:table-cell table:style-name="ce23" office:value-type="float" office:value="24873.5" calcext:value-type="float">
            <text:p>24 87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1824.5" calcext:value-type="float">
            <text:p>21 82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1824.5" calcext:value-type="float">
            <text:p>21 82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/>
          <table:table-cell table:style-name="ce23" office:value-type="float" office:value="31120.1" calcext:value-type="float">
            <text:p>31 12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60.7" calcext:value-type="float">
            <text:p>360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60.7" calcext:value-type="float">
            <text:p>360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3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/>
          <table:table-cell table:style-name="ce23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/>
          <table:table-cell table:style-name="ce23" office:value-type="float" office:value="48" calcext:value-type="float">
            <text:p>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Благоустро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table:number-columns-repeated="2"/>
          <table:table-cell table:style-name="ce22" office:value-type="float" office:value="3347" calcext:value-type="float">
            <text:p>3 34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style-name="ce23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/>
          <table:table-cell table:style-name="ce23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/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table:number-columns-repeated="2"/>
          <table:table-cell table:style-name="ce22" office:value-type="float" office:value="20642.6" calcext:value-type="float">
            <text:p>20 642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3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/>
          <table:table-cell table:style-name="ce23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3421.1" calcext:value-type="float">
            <text:p>13 42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3421.1" calcext:value-type="float">
            <text:p>13 42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214.2" calcext:value-type="float">
            <text:p>21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214.2" calcext:value-type="float">
            <text:p>214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2.3" calcext:value-type="float">
            <text:p>1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12.3" calcext:value-type="float">
            <text:p>1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9900073610</text:p>
          </table:table-cell>
          <table:table-cell table:style-name="ce18"/>
          <table:table-cell table:style-name="ce23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990007361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990007361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ХРАНА ОКРУЖАЮЩЕЙ СРЕ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0</text:p>
          </table:table-cell>
          <table:table-cell table:style-name="ce17" table:number-columns-repeated="2"/>
          <table:table-cell table:style-name="ce22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table:number-columns-repeated="2"/>
          <table:table-cell table:style-name="ce22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3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здание контейнерных площадок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/>
          <table:table-cell table:style-name="ce23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0</text:p>
          </table:table-cell>
          <table:table-cell table:style-name="ce17" table:number-columns-repeated="2"/>
          <table:table-cell table:style-name="ce22" office:value-type="float" office:value="849866.3" calcext:value-type="float">
            <text:p>849 866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Дошкольно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table:number-columns-repeated="2"/>
          <table:table-cell table:style-name="ce22" office:value-type="float" office:value="243432.5" calcext:value-type="float">
            <text:p>243 432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241611.1" calcext:value-type="float">
            <text:p>241 61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0000</text:p>
          </table:table-cell>
          <table:table-cell table:style-name="ce18"/>
          <table:table-cell table:style-name="ce23" office:value-type="float" office:value="121621.1" calcext:value-type="float">
            <text:p>121 621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/>
          <table:table-cell table:style-name="ce23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990</text:p>
          </table:table-cell>
          <table:table-cell table:style-name="ce18"/>
          <table:table-cell table:style-name="ce23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00000</text:p>
          </table:table-cell>
          <table:table-cell table:style-name="ce18"/>
          <table:table-cell table:style-name="ce23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/>
          <table:table-cell table:style-name="ce23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00000</text:p>
          </table:table-cell>
          <table:table-cell table:style-name="ce18"/>
          <table:table-cell table:style-name="ce23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/>
          <table:table-cell table:style-name="ce23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ще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table:number-columns-repeated="2"/>
          <table:table-cell table:style-name="ce22" office:value-type="float" office:value="454593.3" calcext:value-type="float">
            <text:p>454 593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452.4" calcext:value-type="float">
            <text:p>8 452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452.4" calcext:value-type="float">
            <text:p>8 45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445573.7" calcext:value-type="float">
            <text:p>445 573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00000</text:p>
          </table:table-cell>
          <table:table-cell table:style-name="ce18"/>
          <table:table-cell table:style-name="ce23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/>
          <table:table-cell table:style-name="ce23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00000</text:p>
          </table:table-cell>
          <table:table-cell table:style-name="ce18"/>
          <table:table-cell table:style-name="ce23" office:value-type="float" office:value="2385.7" calcext:value-type="float">
            <text:p>2 385,7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/>
          <table:table-cell table:style-name="ce23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70990</text:p>
          </table:table-cell>
          <table:table-cell table:style-name="ce18"/>
          <table:table-cell table:style-name="ce23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709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7099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00000</text:p>
          </table:table-cell>
          <table:table-cell table:style-name="ce18"/>
          <table:table-cell table:style-name="ce23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/>
          <table:table-cell table:style-name="ce23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00000</text:p>
          </table:table-cell>
          <table:table-cell table:style-name="ce18"/>
          <table:table-cell table:style-name="ce23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/>
          <table:table-cell table:style-name="ce23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table:number-columns-repeated="2"/>
          <table:table-cell table:style-name="ce22" office:value-type="float" office:value="130704.5" calcext:value-type="float">
            <text:p>130 704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1928.7" calcext:value-type="float">
            <text:p>1 928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1928.7" calcext:value-type="float">
            <text:p>1 928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овлечение молодежи в социальную практик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18120</text:p>
          </table:table-cell>
          <table:table-cell table:style-name="ce18"/>
          <table:table-cell table:style-name="ce23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181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181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128775.8" calcext:value-type="float">
            <text:p>128 775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3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style-name="ce23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3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23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13783.8" calcext:value-type="float">
            <text:p>113 783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олодеж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table:number-columns-repeated="2"/>
          <table:table-cell table:style-name="ce22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00000</text:p>
          </table:table-cell>
          <table:table-cell table:style-name="ce18"/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/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3" office:value-type="float" office:value="2958.7" calcext:value-type="float">
            <text:p>2 958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/>
          <table:table-cell table:style-name="ce23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/>
          <table:table-cell table:style-name="ce23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table:number-columns-repeated="2"/>
          <table:table-cell table:style-name="ce22" office:value-type="float" office:value="17763.3" calcext:value-type="float">
            <text:p>17 76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17763.3" calcext:value-type="float">
            <text:p>17 76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00000</text:p>
          </table:table-cell>
          <table:table-cell table:style-name="ce18"/>
          <table:table-cell table:style-name="ce23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/>
          <table:table-cell table:style-name="ce23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7.5" calcext:value-type="float">
            <text:p>7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7.5" calcext:value-type="float">
            <text:p>7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00000</text:p>
          </table:table-cell>
          <table:table-cell table:style-name="ce18"/>
          <table:table-cell table:style-name="ce23" office:value-type="float" office:value="1080" calcext:value-type="float">
            <text:p>1 0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/>
          <table:table-cell table:style-name="ce23" office:value-type="float" office:value="1080" calcext:value-type="float">
            <text:p>1 08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80" calcext:value-type="float">
            <text:p>4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80" calcext:value-type="float">
            <text:p>4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УЛЬТУРА, КИНЕМАТОГРАФ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0</text:p>
          </table:table-cell>
          <table:table-cell table:style-name="ce17" table:number-columns-repeated="2"/>
          <table:table-cell table:style-name="ce22" office:value-type="float" office:value="126991.3" calcext:value-type="float">
            <text:p>126 99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ульту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table:number-columns-repeated="2"/>
          <table:table-cell table:style-name="ce22" office:value-type="float" office:value="119601" calcext:value-type="float">
            <text:p>119 60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000000</text:p>
          </table:table-cell>
          <table:table-cell table:style-name="ce18"/>
          <table:table-cell table:style-name="ce23" office:value-type="float" office:value="119601" calcext:value-type="float">
            <text:p>119 60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00000</text:p>
          </table:table-cell>
          <table:table-cell table:style-name="ce18"/>
          <table:table-cell table:style-name="ce23" office:value-type="float" office:value="75884" calcext:value-type="float">
            <text:p>75 88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/>
          <table:table-cell table:style-name="ce23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/>
          <table:table-cell table:style-name="ce23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3539" calcext:value-type="float">
            <text:p>73 53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00000</text:p>
          </table:table-cell>
          <table:table-cell table:style-name="ce18"/>
          <table:table-cell table:style-name="ce23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/>
          <table:table-cell table:style-name="ce23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00000</text:p>
          </table:table-cell>
          <table:table-cell table:style-name="ce18"/>
          <table:table-cell table:style-name="ce23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/>
          <table:table-cell table:style-name="ce23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table:number-columns-repeated="2"/>
          <table:table-cell table:style-name="ce22" office:value-type="float" office:value="7390.3" calcext:value-type="float">
            <text:p>7 390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3" office:value-type="float" office:value="7212.3" calcext:value-type="float">
            <text:p>7 212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00000</text:p>
          </table:table-cell>
          <table:table-cell table:style-name="ce18"/>
          <table:table-cell table:style-name="ce23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/>
          <table:table-cell table:style-name="ce23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/>
          <table:table-cell table:style-name="ce23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3" office:value-type="float" office:value="1234.3" calcext:value-type="float">
            <text:p>1 234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/>
          <table:table-cell table:style-name="ce23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/>
          <table:table-cell table:style-name="ce23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 <text:s/>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00000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0000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0</text:p>
          </table:table-cell>
          <table:table-cell table:style-name="ce17" table:number-columns-repeated="2"/>
          <table:table-cell table:style-name="ce22" office:value-type="float" office:value="93415.7" calcext:value-type="float">
            <text:p>93 41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енсионное обеспече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table:number-columns-repeated="2"/>
          <table:table-cell table:style-name="ce22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оплаты к пенсиям муниципальных служащи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/>
          <table:table-cell table:style-name="ce23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table:number-columns-repeated="2"/>
          <table:table-cell table:style-name="ce22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3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0000</text:p>
          </table:table-cell>
          <table:table-cell table:style-name="ce18"/>
          <table:table-cell table:style-name="ce23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/>
          <table:table-cell table:style-name="ce23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3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3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0000</text:p>
          </table:table-cell>
          <table:table-cell table:style-name="ce18"/>
          <table:table-cell table:style-name="ce2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/>
          <table:table-cell table:style-name="ce2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table:number-columns-repeated="2"/>
          <table:table-cell table:style-name="ce22" office:value-type="float" office:value="16754.4" calcext:value-type="float">
            <text:p>16 754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3" office:value-type="float" office:value="15542.6" calcext:value-type="float">
            <text:p>15 542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0000</text:p>
          </table:table-cell>
          <table:table-cell table:style-name="ce18"/>
          <table:table-cell table:style-name="ce23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/>
          <table:table-cell table:style-name="ce23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00000</text:p>
          </table:table-cell>
          <table:table-cell table:style-name="ce18"/>
          <table:table-cell table:style-name="ce23" office:value-type="float" office:value="13588.3" calcext:value-type="float">
            <text:p>13 588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/>
          <table:table-cell table:style-name="ce23" office:value-type="float" office:value="640" calcext:value-type="float">
            <text:p>6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/>
          <table:table-cell table:style-name="ce23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/>
          <table:table-cell table:style-name="ce23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/>
          <table:table-cell table:style-name="ce23" office:value-type="float" office:value="4437.3" calcext:value-type="float">
            <text:p>4 437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10</text:p>
          </table:table-cell>
          <table:table-cell table:style-name="ce23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/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3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3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10</text:p>
          </table:table-cell>
          <table:table-cell table:style-name="ce23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3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00000</text:p>
          </table:table-cell>
          <table:table-cell table:style-name="ce18"/>
          <table:table-cell table:style-name="ce23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/>
          <table:table-cell table:style-name="ce23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/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храна семьи и дет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table:number-columns-repeated="2"/>
          <table:table-cell table:style-name="ce22" office:value-type="float" office:value="26318.4" calcext:value-type="float">
            <text:p>26 318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00000</text:p>
          </table:table-cell>
          <table:table-cell table:style-name="ce18"/>
          <table:table-cell table:style-name="ce23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/>
          <table:table-cell table:style-name="ce23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/>
          <table:table-cell table:style-name="ce23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table:number-columns-repeated="2"/>
          <table:table-cell table:style-name="ce22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/>
          <table:table-cell table:style-name="ce23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ФИЗИЧЕСКАЯ КУЛЬТУРА И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0</text:p>
          </table:table-cell>
          <table:table-cell table:style-name="ce17" table:number-columns-repeated="2"/>
          <table:table-cell table:style-name="ce22" office:value-type="float" office:value="180898.4" calcext:value-type="float">
            <text:p>180 898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ассовый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table:number-columns-repeated="2"/>
          <table:table-cell table:style-name="ce22" office:value-type="float" office:value="175559.1" calcext:value-type="float">
            <text:p>175 559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174532.2" calcext:value-type="float">
            <text:p>174 532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00000</text:p>
          </table:table-cell>
          <table:table-cell table:style-name="ce18"/>
          <table:table-cell table:style-name="ce2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/>
          <table:table-cell table:style-name="ce2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3" office:value-type="float" office:value="171461.9" calcext:value-type="float">
            <text:p>171 46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style-name="ce23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70261.9" calcext:value-type="float">
            <text:p>170 261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3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23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00000</text:p>
          </table:table-cell>
          <table:table-cell table:style-name="ce18"/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/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table:number-columns-repeated="2"/>
          <table:table-cell table:style-name="ce22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25220</text:p>
          </table:table-cell>
          <table:table-cell table:style-name="ce18"/>
          <table:table-cell table:style-name="ce23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/>
          <table:table-cell table:style-name="ce23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85220</text:p>
          </table:table-cell>
          <table:table-cell table:style-name="ce18"/>
          <table:table-cell table:style-name="ce23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0</text:p>
          </table:table-cell>
          <table:table-cell table:style-name="ce17" table:number-columns-repeated="2"/>
          <table:table-cell table:style-name="ce22" office:value-type="float" office:value="80876" calcext:value-type="float">
            <text:p>80 87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table:number-columns-repeated="2"/>
          <table:table-cell table:style-name="ce22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/>
          <table:table-cell table:style-name="ce23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3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table:number-columns-repeated="2"/>
          <table:table-cell table:style-name="ce22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7" office:value-type="string" calcext:value-type="string">
            <text:p>814</text:p>
          </table:table-cell>
          <table:table-cell table:style-name="ce17" table:number-columns-repeated="3"/>
          <table:table-cell table:style-name="ce22" office:value-type="float" office:value="9757.9" calcext:value-type="float">
            <text:p>9 757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2" office:value-type="float" office:value="9757.9" calcext:value-type="float">
            <text:p>9 757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table:number-columns-repeated="2"/>
          <table:table-cell table:style-name="ce22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28" calcext:value-type="float">
            <text:p>9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28" calcext:value-type="float">
            <text:p>928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table:number-columns-repeated="2"/>
          <table:table-cell table:style-name="ce22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832.9" calcext:value-type="float">
            <text:p>832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3" office:value-type="float" office:value="53.6" calcext:value-type="float">
            <text:p>5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9.4" calcext:value-type="float">
            <text:p>29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9.4" calcext:value-type="float">
            <text:p>29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24.2" calcext:value-type="float">
            <text:p>24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3" office:value-type="float" office:value="24.2" calcext:value-type="float">
            <text:p>24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3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Итого</text:p>
          </table:table-cell>
          <table:table-cell table:style-name="ce19" table:number-columns-repeated="4"/>
          <table:table-cell table:style-name="ce25" office:value-type="float" office:value="6301628.2" calcext:value-type="float">
            <text:p>6 301 628,2</text:p>
          </table:table-cell>
          <table:table-cell table:number-columns-repeated="1018"/>
        </table:table-row>
        <table:table-row table:style-name="ro3" table:number-rows-repeated="1046148">
          <table:table-cell table:number-columns-repeated="1024"/>
        </table:table-row>
        <table:table-row table:style-name="ro21" table:number-rows-repeated="176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раздел 2" table:style-name="ta4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8" table:number-columns-repeated="1017" table:default-cell-style-name="Default"/>
        <table:table-row table:style-name="ro33">
          <table:table-cell table:style-name="ce83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0 и 2021 годов по состоянию на 01.07.2019</text:p>
          </table:table-cell>
          <table:covered-table-cell table:number-columns-repeated="6" table:style-name="ce88"/>
          <table:table-cell table:number-columns-repeated="1017"/>
        </table:table-row>
        <table:table-row table:style-name="ro5">
          <table:table-cell table:style-name="ce84" table:number-columns-repeated="2"/>
          <table:table-cell table:style-name="ce89"/>
          <table:table-cell table:style-name="ce84" table:number-columns-repeated="4"/>
          <table:table-cell table:number-columns-repeated="1017"/>
        </table:table-row>
        <table:table-row table:style-name="ro34">
          <table:table-cell table:style-name="ce85" office:value-type="string" calcext:value-type="string" table:number-columns-spanned="1" table:number-rows-spanned="2">
            <text:p>Наименование показателя</text:p>
          </table:table-cell>
          <table:table-cell table:style-name="ce8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85"/>
          <table:table-cell table:style-name="ce90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91"/>
          <table:table-cell table:style-name="ce92" table:number-columns-repeated="1016"/>
          <table:table-cell/>
        </table:table-row>
        <table:table-row table:style-name="ro35">
          <table:covered-table-cell table:style-name="ce85"/>
          <table:table-cell table:style-name="ce85" office:value-type="string" calcext:value-type="string">
            <text:p>главного распо-рядителя средств местного бюджета</text:p>
          </table:table-cell>
          <table:table-cell table:style-name="ce85" office:value-type="string" calcext:value-type="string">
            <text:p>раздела, подраз-дела</text:p>
          </table:table-cell>
          <table:table-cell table:style-name="ce85" office:value-type="string" calcext:value-type="string">
            <text:p>целевой статьи</text:p>
          </table:table-cell>
          <table:table-cell table:style-name="ce85" office:value-type="string" calcext:value-type="string">
            <text:p>вида расходов</text:p>
          </table:table-cell>
          <table:table-cell table:style-name="ce85" office:value-type="string" calcext:value-type="string">
            <text:p>На 2020 год</text:p>
          </table:table-cell>
          <table:table-cell table:style-name="ce85" office:value-type="string" calcext:value-type="string">
            <text:p>На 2021 год</text:p>
          </table:table-cell>
          <table:table-cell table:number-columns-repeated="1017"/>
        </table:table-row>
        <table:table-row table:style-name="ro3"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Администрация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table:number-columns-repeated="3"/>
          <table:table-cell table:style-name="ce76" office:value-type="float" office:value="6248254.8" calcext:value-type="float">
            <text:p>6 248 254,8</text:p>
          </table:table-cell>
          <table:table-cell table:style-name="ce76" office:value-type="float" office:value="6401393.6" calcext:value-type="float">
            <text:p>6 401 393,6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123671.1" calcext:value-type="float">
            <text:p>123 671,1</text:p>
          </table:table-cell>
          <table:table-cell table:style-name="ce76" office:value-type="float" office:value="119618.6" calcext:value-type="float">
            <text:p>119 618,6</text:p>
          </table:table-cell>
          <table:table-cell table:number-columns-repeated="1017"/>
        </table:table-row>
        <table:table-row table:style-name="ro9">
          <table:table-cell table:style-name="ce6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table:number-columns-repeated="2"/>
          <table:table-cell table:style-name="ce76" office:value-type="float" office:value="76163" calcext:value-type="float">
            <text:p>76 163,0</text:p>
          </table:table-cell>
          <table:table-cell table:style-name="ce76" office:value-type="float" office:value="76350" calcext:value-type="float">
            <text:p>76 350,0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1224" calcext:value-type="float">
            <text:p>1 224,0</text:p>
          </table:table-cell>
          <table:table-cell table:style-name="ce77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224" calcext:value-type="float">
            <text:p>1 224,0</text:p>
          </table:table-cell>
          <table:table-cell table:style-name="ce77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45150</text:p>
          </table:table-cell>
          <table:table-cell table:style-name="ce72"/>
          <table:table-cell table:style-name="ce77" office:value-type="float" office:value="1224" calcext:value-type="float">
            <text:p>1 224,0</text:p>
          </table:table-cell>
          <table:table-cell table:style-name="ce77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4515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007.5" calcext:value-type="float">
            <text:p>1 007,5</text:p>
          </table:table-cell>
          <table:table-cell table:style-name="ce77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4515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007.5" calcext:value-type="float">
            <text:p>1 007,5</text:p>
          </table:table-cell>
          <table:table-cell table:style-name="ce77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4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16.5" calcext:value-type="float">
            <text:p>216,5</text:p>
          </table:table-cell>
          <table:table-cell table:style-name="ce77" office:value-type="float" office:value="94.4" calcext:value-type="float">
            <text:p>94,4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45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16.5" calcext:value-type="float">
            <text:p>216,5</text:p>
          </table:table-cell>
          <table:table-cell table:style-name="ce77" office:value-type="float" office:value="94.4" calcext:value-type="float">
            <text:p>94,4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69865.8" calcext:value-type="float">
            <text:p>69 865,8</text:p>
          </table:table-cell>
          <table:table-cell table:style-name="ce77" office:value-type="float" office:value="70047.8" calcext:value-type="float">
            <text:p>70 047,8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5923.3" calcext:value-type="float">
            <text:p>65 923,3</text:p>
          </table:table-cell>
          <table:table-cell table:style-name="ce77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5923.3" calcext:value-type="float">
            <text:p>65 923,3</text:p>
          </table:table-cell>
          <table:table-cell table:style-name="ce77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942.5" calcext:value-type="float">
            <text:p>3 942,5</text:p>
          </table:table-cell>
          <table:table-cell table:style-name="ce77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942.5" calcext:value-type="float">
            <text:p>3 942,5</text:p>
          </table:table-cell>
          <table:table-cell table:style-name="ce77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/>
          <table:table-cell table:number-columns-repeated="2" table:style-name="ce77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Формирование и содержание архивных фондов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/>
          <table:table-cell table:number-columns-repeated="2" table:style-name="ce7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/>
          <table:table-cell table:style-name="ce77" office:value-type="float" office:value="612" calcext:value-type="float">
            <text:p>612,0</text:p>
          </table:table-cell>
          <table:table-cell table:style-name="ce77" office:value-type="float" office:value="614" calcext:value-type="float">
            <text:p>614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2" calcext:value-type="float">
            <text:p>612,0</text:p>
          </table:table-cell>
          <table:table-cell table:style-name="ce77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2" calcext:value-type="float">
            <text:p>612,0</text:p>
          </table:table-cell>
          <table:table-cell table:style-name="ce77" office:value-type="float" office:value="614" calcext:value-type="float">
            <text:p>614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/>
          <table:table-cell table:number-columns-repeated="2" table:style-name="ce77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3" calcext:value-type="float">
            <text:p>3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Обеспечение проведения выборов и референдум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7</text:p>
          </table:table-cell>
          <table:table-cell table:style-name="ce71" table:number-columns-repeated="2"/>
          <table:table-cell table:style-name="ce76" office:value-type="float" office:value="2069" calcext:value-type="float">
            <text:p>2 069,0</text:p>
          </table:table-cell>
          <table:table-cell table:style-name="ce76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/>
          <table:table-cell table:style-name="ce77" office:value-type="float" office:value="2069" calcext:value-type="float">
            <text:p>2 069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069" calcext:value-type="float">
            <text:p>2 069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пециальные расход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 office:value-type="string" calcext:value-type="string">
            <text:p>880</text:p>
          </table:table-cell>
          <table:table-cell table:style-name="ce77" office:value-type="float" office:value="2069" calcext:value-type="float">
            <text:p>2 069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Резервные фон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table:number-columns-repeated="2"/>
          <table:table-cell table:style-name="ce76" office:value-type="float" office:value="1491.3" calcext:value-type="float">
            <text:p>1 491,3</text:p>
          </table:table-cell>
          <table:table-cell table:style-name="ce76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езервные фонды местных администр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/>
          <table:table-cell table:style-name="ce77" office:value-type="float" office:value="1491.3" calcext:value-type="float">
            <text:p>1 491,3</text:p>
          </table:table-cell>
          <table:table-cell table:style-name="ce77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491.3" calcext:value-type="float">
            <text:p>1 491,3</text:p>
          </table:table-cell>
          <table:table-cell table:style-name="ce77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491.3" calcext:value-type="float">
            <text:p>1 491,3</text:p>
          </table:table-cell>
          <table:table-cell table:style-name="ce77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76" office:value-type="float" office:value="43947.8" calcext:value-type="float">
            <text:p>43 947,8</text:p>
          </table:table-cell>
          <table:table-cell table:style-name="ce76" office:value-type="float" office:value="42298.8" calcext:value-type="float">
            <text:p>42 298,8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00000</text:p>
          </table:table-cell>
          <table:table-cell table:style-name="ce72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number-columns-repeated="2" table:style-name="ce77" office:value-type="float" office:value="35" calcext:value-type="float">
            <text:p>3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00000</text:p>
          </table:table-cell>
          <table:table-cell table:style-name="ce72"/>
          <table:table-cell table:number-columns-repeated="2" table:style-name="ce77" office:value-type="float" office:value="35" calcext:value-type="float">
            <text:p>35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/>
          <table:table-cell table:number-columns-repeated="2" table:style-name="ce77" office:value-type="float" office:value="35" calcext:value-type="float">
            <text:p>35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35" calcext:value-type="float">
            <text:p>3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35" calcext:value-type="float">
            <text:p>3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/>
          <table:table-cell table:style-name="ce77" office:value-type="float" office:value="612" calcext:value-type="float">
            <text:p>612,0</text:p>
          </table:table-cell>
          <table:table-cell table:style-name="ce77" office:value-type="float" office:value="613" calcext:value-type="float">
            <text:p>613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2" calcext:value-type="float">
            <text:p>612,0</text:p>
          </table:table-cell>
          <table:table-cell table:style-name="ce77" office:value-type="float" office:value="613" calcext:value-type="float">
            <text:p>613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2" calcext:value-type="float">
            <text:p>612,0</text:p>
          </table:table-cell>
          <table:table-cell table:style-name="ce77" office:value-type="float" office:value="613" calcext:value-type="float">
            <text:p>613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Государственная регистрация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/>
          <table:table-cell table:style-name="ce77" office:value-type="float" office:value="978" calcext:value-type="float">
            <text:p>978,0</text:p>
          </table:table-cell>
          <table:table-cell table:style-name="ce77" office:value-type="float" office:value="645" calcext:value-type="float">
            <text:p>645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978" calcext:value-type="float">
            <text:p>978,0</text:p>
          </table:table-cell>
          <table:table-cell table:style-name="ce77" office:value-type="float" office:value="645" calcext:value-type="float">
            <text:p>64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978" calcext:value-type="float">
            <text:p>978,0</text:p>
          </table:table-cell>
          <table:table-cell table:style-name="ce77" office:value-type="float" office:value="645" calcext:value-type="float">
            <text:p>645,0</text:p>
          </table:table-cell>
          <table:table-cell table:number-columns-repeated="1017"/>
        </table:table-row>
        <table:table-row table:style-name="ro15">
          <table:table-cell table:style-name="ce87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/>
          <table:table-cell table:style-name="ce77" office:value-type="float" office:value="1470" calcext:value-type="float">
            <text:p>1 470,0</text:p>
          </table:table-cell>
          <table:table-cell table:style-name="ce77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470" calcext:value-type="float">
            <text:p>1 470,0</text:p>
          </table:table-cell>
          <table:table-cell table:style-name="ce77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470" calcext:value-type="float">
            <text:p>1 470,0</text:p>
          </table:table-cell>
          <table:table-cell table:style-name="ce77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16">
          <table:table-cell table:style-name="ce87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/>
          <table:table-cell table:style-name="ce77" office:value-type="float" office:value="879" calcext:value-type="float">
            <text:p>879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879" calcext:value-type="float">
            <text:p>879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879" calcext:value-type="float">
            <text:p>879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/>
          <table:table-cell table:style-name="ce77" office:value-type="float" office:value="27174" calcext:value-type="float">
            <text:p>27 174,0</text:p>
          </table:table-cell>
          <table:table-cell table:style-name="ce77" office:value-type="float" office:value="27229" calcext:value-type="float">
            <text:p>27 229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982.2" calcext:value-type="float">
            <text:p>12 982,2</text:p>
          </table:table-cell>
          <table:table-cell table:style-name="ce77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982.2" calcext:value-type="float">
            <text:p>12 982,2</text:p>
          </table:table-cell>
          <table:table-cell table:style-name="ce77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/>
          <table:table-cell table:style-name="ce77" office:value-type="float" office:value="306" calcext:value-type="float">
            <text:p>306,0</text:p>
          </table:table-cell>
          <table:table-cell table:style-name="ce77" office:value-type="float" office:value="307" calcext:value-type="float">
            <text:p>307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06" calcext:value-type="float">
            <text:p>306,0</text:p>
          </table:table-cell>
          <table:table-cell table:style-name="ce77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06" calcext:value-type="float">
            <text:p>306,0</text:p>
          </table:table-cell>
          <table:table-cell table:style-name="ce77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/>
          <table:table-cell table:number-columns-repeated="2" table:style-name="ce77" office:value-type="float" office:value="96" calcext:value-type="float">
            <text:p>9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00</text:p>
          </table:table-cell>
          <table:table-cell table:number-columns-repeated="2" table:style-name="ce77" office:value-type="float" office:value="96" calcext:value-type="float">
            <text:p>9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50</text:p>
          </table:table-cell>
          <table:table-cell table:number-columns-repeated="2" table:style-name="ce77" office:value-type="float" office:value="96" calcext:value-type="float">
            <text:p>96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number-columns-repeated="2" table:style-name="ce77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/>
          <table:table-cell table:style-name="ce77" office:value-type="float" office:value="10490.4" calcext:value-type="float">
            <text:p>10 490,4</text:p>
          </table:table-cell>
          <table:table-cell table:style-name="ce77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490.4" calcext:value-type="float">
            <text:p>10 490,4</text:p>
          </table:table-cell>
          <table:table-cell table:style-name="ce77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490.4" calcext:value-type="float">
            <text:p>10 490,4</text:p>
          </table:table-cell>
          <table:table-cell table:style-name="ce77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НАЦИОНАЛЬН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0</text:p>
          </table:table-cell>
          <table:table-cell table:style-name="ce71" table:number-columns-repeated="2"/>
          <table:table-cell table:style-name="ce76" office:value-type="float" office:value="2929" calcext:value-type="float">
            <text:p>2 929,0</text:p>
          </table:table-cell>
          <table:table-cell table:style-name="ce76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Мобилизационная и вневойсковая подготов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table:number-columns-repeated="2"/>
          <table:table-cell table:style-name="ce76" office:value-type="float" office:value="2929" calcext:value-type="float">
            <text:p>2 929,0</text:p>
          </table:table-cell>
          <table:table-cell table:style-name="ce76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/>
          <table:table-cell table:style-name="ce77" office:value-type="float" office:value="2929" calcext:value-type="float">
            <text:p>2 929,0</text:p>
          </table:table-cell>
          <table:table-cell table:style-name="ce77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2929" calcext:value-type="float">
            <text:p>2 929,0</text:p>
          </table:table-cell>
          <table:table-cell table:style-name="ce77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вен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30</text:p>
          </table:table-cell>
          <table:table-cell table:style-name="ce77" office:value-type="float" office:value="2929" calcext:value-type="float">
            <text:p>2 929,0</text:p>
          </table:table-cell>
          <table:table-cell table:style-name="ce77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2">
          <table:table-cell table:style-name="ce6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0</text:p>
          </table:table-cell>
          <table:table-cell table:style-name="ce71" table:number-columns-repeated="2"/>
          <table:table-cell table:number-columns-repeated="2" table:style-name="ce76" office:value-type="float" office:value="7442" calcext:value-type="float">
            <text:p>7 442,0</text:p>
          </table:table-cell>
          <table:table-cell table:number-columns-repeated="1017"/>
        </table:table-row>
        <table:table-row table:style-name="ro14">
          <table:table-cell table:style-name="ce62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table:number-columns-repeated="2"/>
          <table:table-cell table:number-columns-repeated="2" table:style-name="ce76" office:value-type="float" office:value="6759" calcext:value-type="float">
            <text:p>6 759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/>
          <table:table-cell table:number-columns-repeated="2" table:style-name="ce77" office:value-type="float" office:value="5985" calcext:value-type="float">
            <text:p>5 985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932.6" calcext:value-type="float">
            <text:p>4 932,6</text:p>
          </table:table-cell>
          <table:table-cell table:style-name="ce77" office:value-type="float" office:value="5076.5" calcext:value-type="float">
            <text:p>5 076,5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4932.6" calcext:value-type="float">
            <text:p>4 932,6</text:p>
          </table:table-cell>
          <table:table-cell table:style-name="ce77" office:value-type="float" office:value="5076.5" calcext:value-type="float">
            <text:p>5 076,5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52.4" calcext:value-type="float">
            <text:p>1 052,4</text:p>
          </table:table-cell>
          <table:table-cell table:style-name="ce77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52.4" calcext:value-type="float">
            <text:p>1 052,4</text:p>
          </table:table-cell>
          <table:table-cell table:style-name="ce77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/>
          <table:table-cell table:number-columns-repeated="2" table:style-name="ce77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741" calcext:value-type="float">
            <text:p>741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number-columns-repeated="2" table:style-name="ce77" office:value-type="float" office:value="33" calcext:value-type="float">
            <text:p>3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number-columns-repeated="2" table:style-name="ce77" office:value-type="float" office:value="33" calcext:value-type="float">
            <text:p>3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number-columns-repeated="2" table:style-name="ce77" office:value-type="float" office:value="33" calcext:value-type="float">
            <text:p>33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Обеспечение пожарной безопас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table:number-columns-repeated="2"/>
          <table:table-cell table:number-columns-repeated="2" table:style-name="ce76" office:value-type="float" office:value="597" calcext:value-type="float">
            <text:p>597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рганизация добровольной пожарной охран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/>
          <table:table-cell table:number-columns-repeated="2" table:style-name="ce77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Миграцион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table:number-columns-repeated="2"/>
          <table:table-cell table:number-columns-repeated="2" table:style-name="ce76" office:value-type="float" office:value="86" calcext:value-type="float">
            <text:p>8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/>
          <table:table-cell table:number-columns-repeated="2" table:style-name="ce77" office:value-type="float" office:value="86" calcext:value-type="float">
            <text:p>86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86" calcext:value-type="float">
            <text:p>86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86" calcext:value-type="float">
            <text:p>86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НАЦИОНАЛЬНАЯ ЭКОНОМ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0</text:p>
          </table:table-cell>
          <table:table-cell table:style-name="ce71" table:number-columns-repeated="2"/>
          <table:table-cell table:style-name="ce76" office:value-type="float" office:value="4597035" calcext:value-type="float">
            <text:p>4 597 035,0</text:p>
          </table:table-cell>
          <table:table-cell table:style-name="ce76" office:value-type="float" office:value="4592123" calcext:value-type="float">
            <text:p>4 592 123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Сельское хозяйство и рыболов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table:number-columns-repeated="2"/>
          <table:table-cell table:style-name="ce76" office:value-type="float" office:value="4896" calcext:value-type="float">
            <text:p>4 896,0</text:p>
          </table:table-cell>
          <table:table-cell table:style-name="ce76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000000</text:p>
          </table:table-cell>
          <table:table-cell table:style-name="ce72"/>
          <table:table-cell table:style-name="ce77" office:value-type="float" office:value="4896" calcext:value-type="float">
            <text:p>4 896,0</text:p>
          </table:table-cell>
          <table:table-cell table:style-name="ce77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00000</text:p>
          </table:table-cell>
          <table:table-cell table:style-name="ce72"/>
          <table:table-cell table:style-name="ce77" office:value-type="float" office:value="4896" calcext:value-type="float">
            <text:p>4 896,0</text:p>
          </table:table-cell>
          <table:table-cell table:style-name="ce77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Поддержка сельскохозяйственного произво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/>
          <table:table-cell table:style-name="ce77" office:value-type="float" office:value="4896" calcext:value-type="float">
            <text:p>4 896,0</text:p>
          </table:table-cell>
          <table:table-cell table:style-name="ce77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15.4" calcext:value-type="float">
            <text:p>515,4</text:p>
          </table:table-cell>
          <table:table-cell table:style-name="ce77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15.4" calcext:value-type="float">
            <text:p>515,4</text:p>
          </table:table-cell>
          <table:table-cell table:style-name="ce77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Тран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table:number-columns-repeated="2"/>
          <table:table-cell table:style-name="ce76" office:value-type="float" office:value="40949" calcext:value-type="float">
            <text:p>40 949,0</text:p>
          </table:table-cell>
          <table:table-cell table:style-name="ce76" office:value-type="float" office:value="41896" calcext:value-type="float">
            <text:p>41 896,0</text:p>
          </table:table-cell>
          <table:table-cell table:number-columns-repeated="1017"/>
        </table:table-row>
        <table:table-row table:style-name="ro17">
          <table:table-cell table:style-name="ce6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000000</text:p>
          </table:table-cell>
          <table:table-cell table:style-name="ce72"/>
          <table:table-cell table:style-name="ce77" office:value-type="float" office:value="33123" calcext:value-type="float">
            <text:p>33 123,0</text:p>
          </table:table-cell>
          <table:table-cell table:style-name="ce77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00000</text:p>
          </table:table-cell>
          <table:table-cell table:style-name="ce72"/>
          <table:table-cell table:style-name="ce77" office:value-type="float" office:value="33123" calcext:value-type="float">
            <text:p>33 123,0</text:p>
          </table:table-cell>
          <table:table-cell table:style-name="ce77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/>
          <table:table-cell table:style-name="ce77" office:value-type="float" office:value="612" calcext:value-type="float">
            <text:p>612,0</text:p>
          </table:table-cell>
          <table:table-cell table:style-name="ce77" office:value-type="float" office:value="614" calcext:value-type="float">
            <text:p>614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07.7" calcext:value-type="float">
            <text:p>507,7</text:p>
          </table:table-cell>
          <table:table-cell table:style-name="ce77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07.7" calcext:value-type="float">
            <text:p>507,7</text:p>
          </table:table-cell>
          <table:table-cell table:style-name="ce77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4.3" calcext:value-type="float">
            <text:p>104,3</text:p>
          </table:table-cell>
          <table:table-cell table:style-name="ce77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4.3" calcext:value-type="float">
            <text:p>104,3</text:p>
          </table:table-cell>
          <table:table-cell table:style-name="ce77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тдельные мероприятия в области автомобиль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/>
          <table:table-cell table:style-name="ce77" office:value-type="float" office:value="32511" calcext:value-type="float">
            <text:p>32 511,0</text:p>
          </table:table-cell>
          <table:table-cell table:style-name="ce77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2511" calcext:value-type="float">
            <text:p>32 511,0</text:p>
          </table:table-cell>
          <table:table-cell table:style-name="ce77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2511" calcext:value-type="float">
            <text:p>32 511,0</text:p>
          </table:table-cell>
          <table:table-cell table:style-name="ce77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тдельные мероприятия в области реч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/>
          <table:table-cell table:style-name="ce77" office:value-type="float" office:value="7520" calcext:value-type="float">
            <text:p>7 520,0</text:p>
          </table:table-cell>
          <table:table-cell table:style-name="ce77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520" calcext:value-type="float">
            <text:p>7 520,0</text:p>
          </table:table-cell>
          <table:table-cell table:style-name="ce77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520" calcext:value-type="float">
            <text:p>7 520,0</text:p>
          </table:table-cell>
          <table:table-cell table:style-name="ce77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/>
          <table:table-cell table:style-name="ce77" office:value-type="float" office:value="306" calcext:value-type="float">
            <text:p>306,0</text:p>
          </table:table-cell>
          <table:table-cell table:style-name="ce77" office:value-type="float" office:value="307" calcext:value-type="float">
            <text:p>307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0.7" calcext:value-type="float">
            <text:p>110,7</text:p>
          </table:table-cell>
          <table:table-cell table:style-name="ce77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0.7" calcext:value-type="float">
            <text:p>110,7</text:p>
          </table:table-cell>
          <table:table-cell table:style-name="ce77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орожное хозяйство (дорожные фонды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table:number-columns-repeated="2"/>
          <table:table-cell table:style-name="ce76" office:value-type="float" office:value="60175" calcext:value-type="float">
            <text:p>60 175,0</text:p>
          </table:table-cell>
          <table:table-cell table:style-name="ce76" office:value-type="float" office:value="63298" calcext:value-type="float">
            <text:p>63 29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000000</text:p>
          </table:table-cell>
          <table:table-cell table:style-name="ce72"/>
          <table:table-cell table:style-name="ce77" office:value-type="float" office:value="49734" calcext:value-type="float">
            <text:p>49 734,0</text:p>
          </table:table-cell>
          <table:table-cell table:style-name="ce77" office:value-type="float" office:value="51455" calcext:value-type="float">
            <text:p>51 455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00000</text:p>
          </table:table-cell>
          <table:table-cell table:style-name="ce72"/>
          <table:table-cell table:style-name="ce77" office:value-type="float" office:value="12820" calcext:value-type="float">
            <text:p>12 820,0</text:p>
          </table:table-cell>
          <table:table-cell table:style-name="ce77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77150</text:p>
          </table:table-cell>
          <table:table-cell table:style-name="ce72"/>
          <table:table-cell table:style-name="ce77" office:value-type="float" office:value="12820" calcext:value-type="float">
            <text:p>12 820,0</text:p>
          </table:table-cell>
          <table:table-cell table:style-name="ce77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77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820" calcext:value-type="float">
            <text:p>12 820,0</text:p>
          </table:table-cell>
          <table:table-cell table:style-name="ce77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77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820" calcext:value-type="float">
            <text:p>12 820,0</text:p>
          </table:table-cell>
          <table:table-cell table:style-name="ce77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00000</text:p>
          </table:table-cell>
          <table:table-cell table:style-name="ce72"/>
          <table:table-cell table:number-columns-repeated="2" table:style-name="ce77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/>
          <table:table-cell table:style-name="ce77" office:value-type="float" office:value="21156.9" calcext:value-type="float">
            <text:p>21 156,9</text:p>
          </table:table-cell>
          <table:table-cell table:style-name="ce77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1156.9" calcext:value-type="float">
            <text:p>21 156,9</text:p>
          </table:table-cell>
          <table:table-cell table:style-name="ce77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1156.9" calcext:value-type="float">
            <text:p>21 156,9</text:p>
          </table:table-cell>
          <table:table-cell table:style-name="ce77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/>
          <table:table-cell table:style-name="ce77" office:value-type="float" office:value="15757.1" calcext:value-type="float">
            <text:p>15 757,1</text:p>
          </table:table-cell>
          <table:table-cell table:style-name="ce77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757.1" calcext:value-type="float">
            <text:p>15 757,1</text:p>
          </table:table-cell>
          <table:table-cell table:style-name="ce77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757.1" calcext:value-type="float">
            <text:p>15 757,1</text:p>
          </table:table-cell>
          <table:table-cell table:style-name="ce77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10441" calcext:value-type="float">
            <text:p>10 441,0</text:p>
          </table:table-cell>
          <table:table-cell table:style-name="ce77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10441" calcext:value-type="float">
            <text:p>10 441,0</text:p>
          </table:table-cell>
          <table:table-cell table:style-name="ce77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10441" calcext:value-type="float">
            <text:p>10 441,0</text:p>
          </table:table-cell>
          <table:table-cell table:style-name="ce77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национальной эконом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table:number-columns-repeated="2"/>
          <table:table-cell table:style-name="ce76" office:value-type="float" office:value="4491015" calcext:value-type="float">
            <text:p>4 491 015,0</text:p>
          </table:table-cell>
          <table:table-cell table:style-name="ce76" office:value-type="float" office:value="4482021" calcext:value-type="float">
            <text:p>4 482 021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000000</text:p>
          </table:table-cell>
          <table:table-cell table:style-name="ce72"/>
          <table:table-cell table:style-name="ce77" office:value-type="float" office:value="2448" calcext:value-type="float">
            <text:p>2 448,0</text:p>
          </table:table-cell>
          <table:table-cell table:style-name="ce77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00000</text:p>
          </table:table-cell>
          <table:table-cell table:style-name="ce72"/>
          <table:table-cell table:style-name="ce77" office:value-type="float" office:value="2448" calcext:value-type="float">
            <text:p>2 448,0</text:p>
          </table:table-cell>
          <table:table-cell table:style-name="ce77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/>
          <table:table-cell table:style-name="ce77" office:value-type="float" office:value="2448" calcext:value-type="float">
            <text:p>2 448,0</text:p>
          </table:table-cell>
          <table:table-cell table:style-name="ce77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29.9" calcext:value-type="float">
            <text:p>629,9</text:p>
          </table:table-cell>
          <table:table-cell table:style-name="ce77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29.9" calcext:value-type="float">
            <text:p>629,9</text:p>
          </table:table-cell>
          <table:table-cell table:style-name="ce77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"Стратегия социально-экономического развития Уватского муниципального района до 2021 год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900000000</text:p>
          </table:table-cell>
          <table:table-cell table:style-name="ce72"/>
          <table:table-cell table:style-name="ce77" office:value-type="float" office:value="4488400" calcext:value-type="float">
            <text:p>4 488 400,0</text:p>
          </table:table-cell>
          <table:table-cell table:style-name="ce7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900100000</text:p>
          </table:table-cell>
          <table:table-cell table:style-name="ce72"/>
          <table:table-cell table:style-name="ce77" office:value-type="float" office:value="4488400" calcext:value-type="float">
            <text:p>4 488 400,0</text:p>
          </table:table-cell>
          <table:table-cell table:style-name="ce7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900173400</text:p>
          </table:table-cell>
          <table:table-cell table:style-name="ce72"/>
          <table:table-cell table:style-name="ce77" office:value-type="float" office:value="4488400" calcext:value-type="float">
            <text:p>4 488 400,0</text:p>
          </table:table-cell>
          <table:table-cell table:style-name="ce7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9001734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488400" calcext:value-type="float">
            <text:p>4 488 400,0</text:p>
          </table:table-cell>
          <table:table-cell table:style-name="ce7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90017340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4488400" calcext:value-type="float">
            <text:p>4 488 400,0</text:p>
          </table:table-cell>
          <table:table-cell table:style-name="ce77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00000</text:p>
          </table:table-cell>
          <table:table-cell table:style-name="ce72"/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оддержка труднодоступных территор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/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00</text:p>
          </table:table-cell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10</text:p>
          </table:table-cell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ЖИЛИЩНО-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0</text:p>
          </table:table-cell>
          <table:table-cell table:style-name="ce71" table:number-columns-repeated="2"/>
          <table:table-cell table:style-name="ce76" office:value-type="float" office:value="47342.9" calcext:value-type="float">
            <text:p>47 342,9</text:p>
          </table:table-cell>
          <table:table-cell table:style-name="ce76" office:value-type="float" office:value="47373.3" calcext:value-type="float">
            <text:p>47 373,3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Жилищ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table:number-columns-repeated="2"/>
          <table:table-cell table:number-columns-repeated="2" table:style-name="ce76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number-columns-repeated="2" table:style-name="ce77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00000</text:p>
          </table:table-cell>
          <table:table-cell table:style-name="ce72"/>
          <table:table-cell table:number-columns-repeated="2" table:style-name="ce77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Капитальный ремонт муниципального жилищ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/>
          <table:table-cell table:number-columns-repeated="2" table:style-name="ce77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Капитальный ремонт жилищного фонд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/>
          <table:table-cell table:number-columns-repeated="2" table:style-name="ce7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/>
          <table:table-cell table:number-columns-repeated="2" table:style-name="ce77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table:number-columns-repeated="2"/>
          <table:table-cell table:number-columns-repeated="2" table:style-name="ce76" office:value-type="float" office:value="23698.3" calcext:value-type="float">
            <text:p>23 698,3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number-columns-repeated="2" table:style-name="ce77" office:value-type="float" office:value="23650.3" calcext:value-type="float">
            <text:p>23 650,3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number-columns-repeated="2" table:style-name="ce77" office:value-type="float" office:value="23650.3" calcext:value-type="float">
            <text:p>23 650,3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9920</text:p>
          </table:table-cell>
          <table:table-cell table:style-name="ce72"/>
          <table:table-cell table:number-columns-repeated="2" table:style-name="ce77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99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99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3248.3" calcext:value-type="float">
            <text:p>3 248,3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/>
          <table:table-cell table:number-columns-repeated="2" table:style-name="ce7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/>
          <table:table-cell table:number-columns-repeated="2" table:style-name="ce77" office:value-type="float" office:value="48" calcext:value-type="float">
            <text:p>4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48" calcext:value-type="float">
            <text:p>4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Благоустро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table:number-columns-repeated="2"/>
          <table:table-cell table:number-columns-repeated="2" table:style-name="ce76" office:value-type="float" office:value="2877" calcext:value-type="float">
            <text:p>2 877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number-columns-repeated="2" table:style-name="ce7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00000</text:p>
          </table:table-cell>
          <table:table-cell table:style-name="ce72"/>
          <table:table-cell table:number-columns-repeated="2" table:style-name="ce7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очие мероприятия по благоустройству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/>
          <table:table-cell table:number-columns-repeated="2" table:style-name="ce7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6060</text:p>
          </table:table-cell>
          <table:table-cell table:style-name="ce72"/>
          <table:table-cell table:number-columns-repeated="2" table:style-name="ce7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606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606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жилищно-коммунального хозяй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table:number-columns-repeated="2"/>
          <table:table-cell table:style-name="ce76" office:value-type="float" office:value="15754.6" calcext:value-type="float">
            <text:p>15 754,6</text:p>
          </table:table-cell>
          <table:table-cell table:style-name="ce76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5754.6" calcext:value-type="float">
            <text:p>15 754,6</text:p>
          </table:table-cell>
          <table:table-cell table:style-name="ce77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15754.6" calcext:value-type="float">
            <text:p>15 754,6</text:p>
          </table:table-cell>
          <table:table-cell table:style-name="ce77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/>
          <table:table-cell table:style-name="ce77" office:value-type="float" office:value="15754.6" calcext:value-type="float">
            <text:p>15 754,6</text:p>
          </table:table-cell>
          <table:table-cell table:style-name="ce77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4043" calcext:value-type="float">
            <text:p>14 043,0</text:p>
          </table:table-cell>
          <table:table-cell table:style-name="ce77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4043" calcext:value-type="float">
            <text:p>14 043,0</text:p>
          </table:table-cell>
          <table:table-cell table:style-name="ce77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11.6" calcext:value-type="float">
            <text:p>1 711,6</text:p>
          </table:table-cell>
          <table:table-cell table:style-name="ce77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11.6" calcext:value-type="float">
            <text:p>1 711,6</text:p>
          </table:table-cell>
          <table:table-cell table:style-name="ce77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0</text:p>
          </table:table-cell>
          <table:table-cell table:style-name="ce71" table:number-columns-repeated="2"/>
          <table:table-cell table:style-name="ce76" office:value-type="float" office:value="855145.8" calcext:value-type="float">
            <text:p>855 145,8</text:p>
          </table:table-cell>
          <table:table-cell table:style-name="ce76" office:value-type="float" office:value="864276.8" calcext:value-type="float">
            <text:p>864 276,8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Дошкольно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table:number-columns-repeated="2"/>
          <table:table-cell table:style-name="ce76" office:value-type="float" office:value="246026" calcext:value-type="float">
            <text:p>246 026,0</text:p>
          </table:table-cell>
          <table:table-cell table:style-name="ce76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246026" calcext:value-type="float">
            <text:p>246 026,0</text:p>
          </table:table-cell>
          <table:table-cell table:style-name="ce77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00000</text:p>
          </table:table-cell>
          <table:table-cell table:style-name="ce72"/>
          <table:table-cell table:style-name="ce77" office:value-type="float" office:value="122243" calcext:value-type="float">
            <text:p>122 243,0</text:p>
          </table:table-cell>
          <table:table-cell table:style-name="ce77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/>
          <table:table-cell table:style-name="ce77" office:value-type="float" office:value="122243" calcext:value-type="float">
            <text:p>122 243,0</text:p>
          </table:table-cell>
          <table:table-cell table:style-name="ce77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22243" calcext:value-type="float">
            <text:p>122 243,0</text:p>
          </table:table-cell>
          <table:table-cell table:style-name="ce77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22243" calcext:value-type="float">
            <text:p>122 243,0</text:p>
          </table:table-cell>
          <table:table-cell table:style-name="ce77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00000</text:p>
          </table:table-cell>
          <table:table-cell table:style-name="ce72"/>
          <table:table-cell table:style-name="ce77" office:value-type="float" office:value="44094" calcext:value-type="float">
            <text:p>44 094,0</text:p>
          </table:table-cell>
          <table:table-cell table:style-name="ce77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/>
          <table:table-cell table:style-name="ce77" office:value-type="float" office:value="44094" calcext:value-type="float">
            <text:p>44 094,0</text:p>
          </table:table-cell>
          <table:table-cell table:style-name="ce77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4094" calcext:value-type="float">
            <text:p>44 094,0</text:p>
          </table:table-cell>
          <table:table-cell table:style-name="ce77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4094" calcext:value-type="float">
            <text:p>44 094,0</text:p>
          </table:table-cell>
          <table:table-cell table:style-name="ce77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00000</text:p>
          </table:table-cell>
          <table:table-cell table:style-name="ce72"/>
          <table:table-cell table:style-name="ce77" office:value-type="float" office:value="79689" calcext:value-type="float">
            <text:p>79 689,0</text:p>
          </table:table-cell>
          <table:table-cell table:style-name="ce77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1">
          <table:table-cell table:style-name="ce63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71969</text:p>
          </table:table-cell>
          <table:table-cell table:style-name="ce72"/>
          <table:table-cell table:style-name="ce77" office:value-type="float" office:value="79689" calcext:value-type="float">
            <text:p>79 689,0</text:p>
          </table:table-cell>
          <table:table-cell table:style-name="ce77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71969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9689" calcext:value-type="float">
            <text:p>79 689,0</text:p>
          </table:table-cell>
          <table:table-cell table:style-name="ce77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71969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9689" calcext:value-type="float">
            <text:p>79 689,0</text:p>
          </table:table-cell>
          <table:table-cell table:style-name="ce77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Обще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table:number-columns-repeated="2"/>
          <table:table-cell table:style-name="ce76" office:value-type="float" office:value="456803" calcext:value-type="float">
            <text:p>456 803,0</text:p>
          </table:table-cell>
          <table:table-cell table:style-name="ce76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456803" calcext:value-type="float">
            <text:p>456 803,0</text:p>
          </table:table-cell>
          <table:table-cell table:style-name="ce77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00000</text:p>
          </table:table-cell>
          <table:table-cell table:style-name="ce72"/>
          <table:table-cell table:style-name="ce77" office:value-type="float" office:value="313087" calcext:value-type="float">
            <text:p>313 087,0</text:p>
          </table:table-cell>
          <table:table-cell table:style-name="ce77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36">
          <table:table-cell table:style-name="ce87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/>
          <table:table-cell table:style-name="ce77" office:value-type="float" office:value="313087" calcext:value-type="float">
            <text:p>313 087,0</text:p>
          </table:table-cell>
          <table:table-cell table:style-name="ce77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13087" calcext:value-type="float">
            <text:p>313 087,0</text:p>
          </table:table-cell>
          <table:table-cell table:style-name="ce77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13087" calcext:value-type="float">
            <text:p>313 087,0</text:p>
          </table:table-cell>
          <table:table-cell table:style-name="ce77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7">
          <table:table-cell table:style-name="ce6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00000</text:p>
          </table:table-cell>
          <table:table-cell table:style-name="ce72"/>
          <table:table-cell table:number-columns-repeated="2" table:style-name="ce77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11">
          <table:table-cell table:style-name="ce6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/>
          <table:table-cell table:number-columns-repeated="2" table:style-name="ce77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10</text:p>
          </table:table-cell>
          <table:table-cell table:number-columns-repeated="2" table:style-name="ce77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00000</text:p>
          </table:table-cell>
          <table:table-cell table:style-name="ce72"/>
          <table:table-cell table:style-name="ce77" office:value-type="float" office:value="128186" calcext:value-type="float">
            <text:p>128 186,0</text:p>
          </table:table-cell>
          <table:table-cell table:style-name="ce77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/>
          <table:table-cell table:style-name="ce77" office:value-type="float" office:value="128186" calcext:value-type="float">
            <text:p>128 186,0</text:p>
          </table:table-cell>
          <table:table-cell table:style-name="ce77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28186" calcext:value-type="float">
            <text:p>128 186,0</text:p>
          </table:table-cell>
          <table:table-cell table:style-name="ce77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28186" calcext:value-type="float">
            <text:p>128 186,0</text:p>
          </table:table-cell>
          <table:table-cell table:style-name="ce77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00000</text:p>
          </table:table-cell>
          <table:table-cell table:style-name="ce72"/>
          <table:table-cell table:style-name="ce77" office:value-type="float" office:value="13320" calcext:value-type="float">
            <text:p>13 320,0</text:p>
          </table:table-cell>
          <table:table-cell table:style-name="ce77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/>
          <table:table-cell table:style-name="ce77" office:value-type="float" office:value="13320" calcext:value-type="float">
            <text:p>13 320,0</text:p>
          </table:table-cell>
          <table:table-cell table:style-name="ce77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3320" calcext:value-type="float">
            <text:p>13 320,0</text:p>
          </table:table-cell>
          <table:table-cell table:style-name="ce77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3320" calcext:value-type="float">
            <text:p>13 320,0</text:p>
          </table:table-cell>
          <table:table-cell table:style-name="ce77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Дополнительное образование дет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table:number-columns-repeated="2"/>
          <table:table-cell table:style-name="ce76" office:value-type="float" office:value="130766.8" calcext:value-type="float">
            <text:p>130 766,8</text:p>
          </table:table-cell>
          <table:table-cell table:style-name="ce76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30766.8" calcext:value-type="float">
            <text:p>130 766,8</text:p>
          </table:table-cell>
          <table:table-cell table:style-name="ce77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number-columns-repeated="2" table:style-name="ce77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70990</text:p>
          </table:table-cell>
          <table:table-cell table:style-name="ce72"/>
          <table:table-cell table:number-columns-repeated="2" table:style-name="ce77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style-name="ce77" office:value-type="float" office:value="116274.8" calcext:value-type="float">
            <text:p>116 274,8</text:p>
          </table:table-cell>
          <table:table-cell table:style-name="ce77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/>
          <table:table-cell table:style-name="ce77" office:value-type="float" office:value="116274.8" calcext:value-type="float">
            <text:p>116 274,8</text:p>
          </table:table-cell>
          <table:table-cell table:style-name="ce77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16274.8" calcext:value-type="float">
            <text:p>116 274,8</text:p>
          </table:table-cell>
          <table:table-cell table:style-name="ce77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15774.8" calcext:value-type="float">
            <text:p>115 774,8</text:p>
          </table:table-cell>
          <table:table-cell table:style-name="ce77" office:value-type="float" office:value="116669.8" calcext:value-type="float">
            <text:p>116 669,8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30</text:p>
          </table:table-cell>
          <table:table-cell table:number-columns-repeated="2" table:style-name="ce7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Молодеж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table:number-columns-repeated="2"/>
          <table:table-cell table:number-columns-repeated="2" table:style-name="ce76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number-columns-repeated="2" table:style-name="ce77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00000</text:p>
          </table:table-cell>
          <table:table-cell table:style-name="ce72"/>
          <table:table-cell table:number-columns-repeated="2" table:style-name="ce7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/>
          <table:table-cell table:number-columns-repeated="2" table:style-name="ce7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414" calcext:value-type="float">
            <text:p>414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number-columns-repeated="2" table:style-name="ce7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здоровление детей в каникулярное врем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/>
          <table:table-cell table:number-columns-repeated="2" table:style-name="ce7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table:number-columns-repeated="2"/>
          <table:table-cell table:style-name="ce76" office:value-type="float" office:value="18464" calcext:value-type="float">
            <text:p>18 464,0</text:p>
          </table:table-cell>
          <table:table-cell table:style-name="ce76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8464" calcext:value-type="float">
            <text:p>18 464,0</text:p>
          </table:table-cell>
          <table:table-cell table:style-name="ce77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00000</text:p>
          </table:table-cell>
          <table:table-cell table:style-name="ce72"/>
          <table:table-cell table:style-name="ce77" office:value-type="float" office:value="17394" calcext:value-type="float">
            <text:p>17 394,0</text:p>
          </table:table-cell>
          <table:table-cell table:style-name="ce77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/>
          <table:table-cell table:style-name="ce77" office:value-type="float" office:value="17394" calcext:value-type="float">
            <text:p>17 394,0</text:p>
          </table:table-cell>
          <table:table-cell table:style-name="ce77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10</text:p>
          </table:table-cell>
          <table:table-cell table:number-columns-repeated="2" table:style-name="ce77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229.2" calcext:value-type="float">
            <text:p>2 229,2</text:p>
          </table:table-cell>
          <table:table-cell table:style-name="ce77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229.2" calcext:value-type="float">
            <text:p>2 229,2</text:p>
          </table:table-cell>
          <table:table-cell table:style-name="ce77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00</text:p>
          </table:table-cell>
          <table:table-cell table:number-columns-repeated="2" table:style-name="ce77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50</text:p>
          </table:table-cell>
          <table:table-cell table:number-columns-repeated="2" table:style-name="ce77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00000</text:p>
          </table:table-cell>
          <table:table-cell table:style-name="ce72"/>
          <table:table-cell table:number-columns-repeated="2" table:style-name="ce77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/>
          <table:table-cell table:number-columns-repeated="2" table:style-name="ce77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1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КУЛЬТУРА, КИНЕМАТОГРАФ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0</text:p>
          </table:table-cell>
          <table:table-cell table:style-name="ce71" table:number-columns-repeated="2"/>
          <table:table-cell table:style-name="ce76" office:value-type="float" office:value="125168.7" calcext:value-type="float">
            <text:p>125 168,7</text:p>
          </table:table-cell>
          <table:table-cell table:style-name="ce76" office:value-type="float" office:value="126067.7" calcext:value-type="float">
            <text:p>126 067,7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Культу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table:number-columns-repeated="2"/>
          <table:table-cell table:style-name="ce76" office:value-type="float" office:value="118038" calcext:value-type="float">
            <text:p>118 038,0</text:p>
          </table:table-cell>
          <table:table-cell table:style-name="ce76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000000</text:p>
          </table:table-cell>
          <table:table-cell table:style-name="ce72"/>
          <table:table-cell table:style-name="ce77" office:value-type="float" office:value="118038" calcext:value-type="float">
            <text:p>118 038,0</text:p>
          </table:table-cell>
          <table:table-cell table:style-name="ce77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00000</text:p>
          </table:table-cell>
          <table:table-cell table:style-name="ce72"/>
          <table:table-cell table:style-name="ce77" office:value-type="float" office:value="74016" calcext:value-type="float">
            <text:p>74 016,0</text:p>
          </table:table-cell>
          <table:table-cell table:style-name="ce77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/>
          <table:table-cell table:style-name="ce77" office:value-type="float" office:value="74016" calcext:value-type="float">
            <text:p>74 016,0</text:p>
          </table:table-cell>
          <table:table-cell table:style-name="ce77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4016" calcext:value-type="float">
            <text:p>74 016,0</text:p>
          </table:table-cell>
          <table:table-cell table:style-name="ce77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2716" calcext:value-type="float">
            <text:p>72 716,0</text:p>
          </table:table-cell>
          <table:table-cell table:style-name="ce77" office:value-type="float" office:value="73298" calcext:value-type="float">
            <text:p>73 29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30</text:p>
          </table:table-cell>
          <table:table-cell table:number-columns-repeated="2" table:style-name="ce77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Развитие системы библиотечного обслу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00000</text:p>
          </table:table-cell>
          <table:table-cell table:style-name="ce72"/>
          <table:table-cell table:style-name="ce77" office:value-type="float" office:value="36472" calcext:value-type="float">
            <text:p>36 472,0</text:p>
          </table:table-cell>
          <table:table-cell table:style-name="ce77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70990</text:p>
          </table:table-cell>
          <table:table-cell table:style-name="ce72"/>
          <table:table-cell table:style-name="ce77" office:value-type="float" office:value="36472" calcext:value-type="float">
            <text:p>36 472,0</text:p>
          </table:table-cell>
          <table:table-cell table:style-name="ce77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6472" calcext:value-type="float">
            <text:p>36 472,0</text:p>
          </table:table-cell>
          <table:table-cell table:style-name="ce77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6472" calcext:value-type="float">
            <text:p>36 472,0</text:p>
          </table:table-cell>
          <table:table-cell table:style-name="ce77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00000</text:p>
          </table:table-cell>
          <table:table-cell table:style-name="ce72"/>
          <table:table-cell table:style-name="ce77" office:value-type="float" office:value="7550" calcext:value-type="float">
            <text:p>7 550,0</text:p>
          </table:table-cell>
          <table:table-cell table:style-name="ce7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/>
          <table:table-cell table:style-name="ce77" office:value-type="float" office:value="7550" calcext:value-type="float">
            <text:p>7 550,0</text:p>
          </table:table-cell>
          <table:table-cell table:style-name="ce7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550" calcext:value-type="float">
            <text:p>7 550,0</text:p>
          </table:table-cell>
          <table:table-cell table:style-name="ce7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550" calcext:value-type="float">
            <text:p>7 550,0</text:p>
          </table:table-cell>
          <table:table-cell table:style-name="ce77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культуры, кинематограф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table:number-columns-repeated="2"/>
          <table:table-cell table:number-columns-repeated="2" table:style-name="ce76" office:value-type="float" office:value="7130.7" calcext:value-type="float">
            <text:p>7 130,7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number-columns-repeated="2" table:style-name="ce77" office:value-type="float" office:value="6952.7" calcext:value-type="float">
            <text:p>6 952,7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00000</text:p>
          </table:table-cell>
          <table:table-cell table:style-name="ce72"/>
          <table:table-cell table:number-columns-repeated="2" table:style-name="ce77" office:value-type="float" office:value="5863.7" calcext:value-type="float">
            <text:p>5 863,7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45150</text:p>
          </table:table-cell>
          <table:table-cell table:style-name="ce72"/>
          <table:table-cell table:number-columns-repeated="2" table:style-name="ce77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451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451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/>
          <table:table-cell table:number-columns-repeated="2" table:style-name="ce77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number-columns-repeated="2" table:style-name="ce7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45150</text:p>
          </table:table-cell>
          <table:table-cell table:style-name="ce72"/>
          <table:table-cell table:number-columns-repeated="2" table:style-name="ce7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4515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45150</text:p>
          </table:table-cell>
          <table:table-cell table:style-name="ce72" office:value-type="string" calcext:value-type="string">
            <text:p>630</text:p>
          </table:table-cell>
          <table:table-cell table:number-columns-repeated="2" table:style-name="ce77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37">
          <table:table-cell table:style-name="ce87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 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000000</text:p>
          </table:table-cell>
          <table:table-cell table:style-name="ce72"/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00000</text:p>
          </table:table-cell>
          <table:table-cell table:style-name="ce72"/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1">
          <table:table-cell table:style-name="ce6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/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СОЦИАЛЬ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0</text:p>
          </table:table-cell>
          <table:table-cell table:style-name="ce71" table:number-columns-repeated="2"/>
          <table:table-cell table:style-name="ce76" office:value-type="float" office:value="75875.6" calcext:value-type="float">
            <text:p>75 875,6</text:p>
          </table:table-cell>
          <table:table-cell table:style-name="ce76" office:value-type="float" office:value="76482.5" calcext:value-type="float">
            <text:p>76 482,5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Пенсионное обеспече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table:number-columns-repeated="2"/>
          <table:table-cell table:style-name="ce76" office:value-type="float" office:value="1824" calcext:value-type="float">
            <text:p>1 824,0</text:p>
          </table:table-cell>
          <table:table-cell table:style-name="ce76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Доплаты к пенсиям муниципальных служащи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/>
          <table:table-cell table:style-name="ce77" office:value-type="float" office:value="1824" calcext:value-type="float">
            <text:p>1 824,0</text:p>
          </table:table-cell>
          <table:table-cell table:style-name="ce77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824" calcext:value-type="float">
            <text:p>1 824,0</text:p>
          </table:table-cell>
          <table:table-cell table:style-name="ce77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1824" calcext:value-type="float">
            <text:p>1 824,0</text:p>
          </table:table-cell>
          <table:table-cell table:style-name="ce77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Социальное обслужива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table:number-columns-repeated="2"/>
          <table:table-cell table:style-name="ce76" office:value-type="float" office:value="46651.6" calcext:value-type="float">
            <text:p>46 651,6</text:p>
          </table:table-cell>
          <table:table-cell table:style-name="ce76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46651.6" calcext:value-type="float">
            <text:p>46 651,6</text:p>
          </table:table-cell>
          <table:table-cell table:style-name="ce77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11">
          <table:table-cell table:style-name="ce6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00000</text:p>
          </table:table-cell>
          <table:table-cell table:style-name="ce72"/>
          <table:table-cell table:style-name="ce77" office:value-type="float" office:value="46458" calcext:value-type="float">
            <text:p>46 458,0</text:p>
          </table:table-cell>
          <table:table-cell table:style-name="ce77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/>
          <table:table-cell table:style-name="ce77" office:value-type="float" office:value="46458" calcext:value-type="float">
            <text:p>46 458,0</text:p>
          </table:table-cell>
          <table:table-cell table:style-name="ce77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6458" calcext:value-type="float">
            <text:p>46 458,0</text:p>
          </table:table-cell>
          <table:table-cell table:style-name="ce77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6458" calcext:value-type="float">
            <text:p>46 458,0</text:p>
          </table:table-cell>
          <table:table-cell table:style-name="ce77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00000</text:p>
          </table:table-cell>
          <table:table-cell table:style-name="ce72"/>
          <table:table-cell table:style-name="ce77" office:value-type="float" office:value="193.6" calcext:value-type="float">
            <text:p>193,6</text:p>
          </table:table-cell>
          <table:table-cell table:style-name="ce77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/>
          <table:table-cell table:style-name="ce77" office:value-type="float" office:value="193.6" calcext:value-type="float">
            <text:p>193,6</text:p>
          </table:table-cell>
          <table:table-cell table:style-name="ce77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93.6" calcext:value-type="float">
            <text:p>193,6</text:p>
          </table:table-cell>
          <table:table-cell table:style-name="ce77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93.6" calcext:value-type="float">
            <text:p>193,6</text:p>
          </table:table-cell>
          <table:table-cell table:style-name="ce77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Социальное обеспече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table:number-columns-repeated="2"/>
          <table:table-cell table:style-name="ce76" office:value-type="float" office:value="10918" calcext:value-type="float">
            <text:p>10 918,0</text:p>
          </table:table-cell>
          <table:table-cell table:style-name="ce76" office:value-type="float" office:value="11494" calcext:value-type="float">
            <text:p>11 494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9909" calcext:value-type="float">
            <text:p>9 909,0</text:p>
          </table:table-cell>
          <table:table-cell table:style-name="ce77" office:value-type="float" office:value="10485" calcext:value-type="float">
            <text:p>10 48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00000</text:p>
          </table:table-cell>
          <table:table-cell table:style-name="ce72"/>
          <table:table-cell table:number-columns-repeated="2" table:style-name="ce77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/>
          <table:table-cell table:number-columns-repeated="2" table:style-name="ce77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00000</text:p>
          </table:table-cell>
          <table:table-cell table:style-name="ce72"/>
          <table:table-cell table:style-name="ce77" office:value-type="float" office:value="9560" calcext:value-type="float">
            <text:p>9 560,0</text:p>
          </table:table-cell>
          <table:table-cell table:style-name="ce77" office:value-type="float" office:value="10136" calcext:value-type="float">
            <text:p>10 13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/>
          <table:table-cell table:style-name="ce77" office:value-type="float" office:value="280" calcext:value-type="float">
            <text:p>280,0</text:p>
          </table:table-cell>
          <table:table-cell table:style-name="ce77" office:value-type="float" office:value="440" calcext:value-type="float">
            <text:p>44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280" calcext:value-type="float">
            <text:p>280,0</text:p>
          </table:table-cell>
          <table:table-cell table:style-name="ce77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280" calcext:value-type="float">
            <text:p>280,0</text:p>
          </table:table-cell>
          <table:table-cell table:style-name="ce77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/>
          <table:table-cell table:style-name="ce77" office:value-type="float" office:value="7644" calcext:value-type="float">
            <text:p>7 644,0</text:p>
          </table:table-cell>
          <table:table-cell table:style-name="ce77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644" calcext:value-type="float">
            <text:p>7 644,0</text:p>
          </table:table-cell>
          <table:table-cell table:style-name="ce77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644" calcext:value-type="float">
            <text:p>7 644,0</text:p>
          </table:table-cell>
          <table:table-cell table:style-name="ce77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/>
          <table:table-cell table:style-name="ce77" office:value-type="float" office:value="1143" calcext:value-type="float">
            <text:p>1 143,0</text:p>
          </table:table-cell>
          <table:table-cell table:style-name="ce77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143" calcext:value-type="float">
            <text:p>1 143,0</text:p>
          </table:table-cell>
          <table:table-cell table:style-name="ce77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1143" calcext:value-type="float">
            <text:p>1 143,0</text:p>
          </table:table-cell>
          <table:table-cell table:style-name="ce77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/>
          <table:table-cell table:style-name="ce77" office:value-type="float" office:value="493" calcext:value-type="float">
            <text:p>493,0</text:p>
          </table:table-cell>
          <table:table-cell table:style-name="ce77" office:value-type="float" office:value="515" calcext:value-type="float">
            <text:p>51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93" calcext:value-type="float">
            <text:p>493,0</text:p>
          </table:table-cell>
          <table:table-cell table:style-name="ce77" office:value-type="float" office:value="515" calcext:value-type="float">
            <text:p>515,0</text:p>
          </table:table-cell>
          <table:table-cell table:number-columns-repeated="1017"/>
        </table:table-row>
        <table:table-row table:style-name="ro10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493" calcext:value-type="float">
            <text:p>493,0</text:p>
          </table:table-cell>
          <table:table-cell table:style-name="ce77" office:value-type="float" office:value="515" calcext:value-type="float">
            <text:p>51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/>
          <table:table-cell table:number-columns-repeated="2" table:style-name="ce7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Охрана семьи и дет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table:number-columns-repeated="2"/>
          <table:table-cell table:number-columns-repeated="2" table:style-name="ce76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number-columns-repeated="2" table:style-name="ce7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00000</text:p>
          </table:table-cell>
          <table:table-cell table:style-name="ce72"/>
          <table:table-cell table:number-columns-repeated="2" table:style-name="ce7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1">
          <table:table-cell table:style-name="ce6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/>
          <table:table-cell table:number-columns-repeated="2" table:style-name="ce7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социальной полит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table:number-columns-repeated="2"/>
          <table:table-cell table:style-name="ce76" office:value-type="float" office:value="2448" calcext:value-type="float">
            <text:p>2 448,0</text:p>
          </table:table-cell>
          <table:table-cell table:style-name="ce76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/>
          <table:table-cell table:style-name="ce77" office:value-type="float" office:value="2448" calcext:value-type="float">
            <text:p>2 448,0</text:p>
          </table:table-cell>
          <table:table-cell table:style-name="ce77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65.3" calcext:value-type="float">
            <text:p>565,3</text:p>
          </table:table-cell>
          <table:table-cell table:style-name="ce77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65.3" calcext:value-type="float">
            <text:p>565,3</text:p>
          </table:table-cell>
          <table:table-cell table:style-name="ce77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ФИЗИЧЕСКАЯ КУЛЬТУРА И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0</text:p>
          </table:table-cell>
          <table:table-cell table:style-name="ce71" table:number-columns-repeated="2"/>
          <table:table-cell table:style-name="ce76" office:value-type="float" office:value="182444.2" calcext:value-type="float">
            <text:p>182 444,2</text:p>
          </table:table-cell>
          <table:table-cell table:style-name="ce76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Массовый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table:number-columns-repeated="2"/>
          <table:table-cell table:style-name="ce76" office:value-type="float" office:value="182444.2" calcext:value-type="float">
            <text:p>182 444,2</text:p>
          </table:table-cell>
          <table:table-cell table:style-name="ce76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82109.2" calcext:value-type="float">
            <text:p>182 109,2</text:p>
          </table:table-cell>
          <table:table-cell table:style-name="ce77" office:value-type="float" office:value="185308.2" calcext:value-type="float">
            <text:p>185 308,2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00000</text:p>
          </table:table-cell>
          <table:table-cell table:style-name="ce72"/>
          <table:table-cell table:number-columns-repeated="2" table:style-name="ce7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/>
          <table:table-cell table:number-columns-repeated="2" table:style-name="ce7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179038.9" calcext:value-type="float">
            <text:p>179 038,9</text:p>
          </table:table-cell>
          <table:table-cell table:style-name="ce77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/>
          <table:table-cell table:style-name="ce77" office:value-type="float" office:value="179038.9" calcext:value-type="float">
            <text:p>179 038,9</text:p>
          </table:table-cell>
          <table:table-cell table:style-name="ce77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9038.9" calcext:value-type="float">
            <text:p>179 038,9</text:p>
          </table:table-cell>
          <table:table-cell table:style-name="ce77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8038.9" calcext:value-type="float">
            <text:p>178 038,9</text:p>
          </table:table-cell>
          <table:table-cell table:style-name="ce77" office:value-type="float" office:value="181237.9" calcext:value-type="float">
            <text:p>181 237,9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30</text:p>
          </table:table-cell>
          <table:table-cell table:number-columns-repeated="2" table:style-name="ce77" office:value-type="float" office:value="1000" calcext:value-type="float">
            <text:p>1 00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number-columns-repeated="2" table:style-name="ce77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70990</text:p>
          </table:table-cell>
          <table:table-cell table:style-name="ce72"/>
          <table:table-cell table:number-columns-repeated="2" table:style-name="ce77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00000</text:p>
          </table:table-cell>
          <table:table-cell table:style-name="ce72"/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70990</text:p>
          </table:table-cell>
          <table:table-cell table:style-name="ce72"/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709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709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6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0</text:p>
          </table:table-cell>
          <table:table-cell table:style-name="ce71" table:number-columns-repeated="2"/>
          <table:table-cell table:style-name="ce76" office:value-type="float" office:value="88107.5" calcext:value-type="float">
            <text:p>88 107,5</text:p>
          </table:table-cell>
          <table:table-cell table:style-name="ce76" office:value-type="float" office:value="85659" calcext:value-type="float">
            <text:p>85 659,0</text:p>
          </table:table-cell>
          <table:table-cell table:number-columns-repeated="1017"/>
        </table:table-row>
        <table:table-row table:style-name="ro14">
          <table:table-cell table:style-name="ce6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table:number-columns-repeated="2"/>
          <table:table-cell table:style-name="ce76" office:value-type="float" office:value="40037" calcext:value-type="float">
            <text:p>40 037,0</text:p>
          </table:table-cell>
          <table:table-cell table:style-name="ce76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/>
          <table:table-cell table:style-name="ce77" office:value-type="float" office:value="40037" calcext:value-type="float">
            <text:p>40 037,0</text:p>
          </table:table-cell>
          <table:table-cell table:style-name="ce77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0037" calcext:value-type="float">
            <text:p>40 037,0</text:p>
          </table:table-cell>
          <table:table-cell table:style-name="ce77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До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10</text:p>
          </table:table-cell>
          <table:table-cell table:style-name="ce77" office:value-type="float" office:value="40037" calcext:value-type="float">
            <text:p>40 037,0</text:p>
          </table:table-cell>
          <table:table-cell table:style-name="ce77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Прочие межбюджетные трансферты общего характе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table:number-columns-repeated="2"/>
          <table:table-cell table:style-name="ce76" office:value-type="float" office:value="48070.5" calcext:value-type="float">
            <text:p>48 070,5</text:p>
          </table:table-cell>
          <table:table-cell table:style-name="ce76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48070.5" calcext:value-type="float">
            <text:p>48 070,5</text:p>
          </table:table-cell>
          <table:table-cell table:style-name="ce77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8070.5" calcext:value-type="float">
            <text:p>48 070,5</text:p>
          </table:table-cell>
          <table:table-cell table:style-name="ce77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48070.5" calcext:value-type="float">
            <text:p>48 070,5</text:p>
          </table:table-cell>
          <table:table-cell table:style-name="ce77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Условно утвержденные расхо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9999</text:p>
          </table:table-cell>
          <table:table-cell table:style-name="ce71" table:number-columns-repeated="2"/>
          <table:table-cell table:style-name="ce76" office:value-type="float" office:value="143093" calcext:value-type="float">
            <text:p>143 093,0</text:p>
          </table:table-cell>
          <table:table-cell table:style-name="ce76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Условно утверждённые расход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99990</text:p>
          </table:table-cell>
          <table:table-cell table:style-name="ce72"/>
          <table:table-cell table:style-name="ce77" office:value-type="float" office:value="143093" calcext:value-type="float">
            <text:p>143 093,0</text:p>
          </table:table-cell>
          <table:table-cell table:style-name="ce77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99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43093" calcext:value-type="float">
            <text:p>143 093,0</text:p>
          </table:table-cell>
          <table:table-cell table:style-name="ce77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9999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43093" calcext:value-type="float">
            <text:p>143 093,0</text:p>
          </table:table-cell>
          <table:table-cell table:style-name="ce77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ума Уватского муниципального района</text:p>
          </table:table-cell>
          <table:table-cell table:style-name="ce71" office:value-type="string" calcext:value-type="string">
            <text:p>814</text:p>
          </table:table-cell>
          <table:table-cell table:style-name="ce71" table:number-columns-repeated="3"/>
          <table:table-cell table:number-columns-repeated="2" table:style-name="ce76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number-columns-repeated="2" table:style-name="ce76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10">
          <table:table-cell table:style-name="ce6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table:number-columns-repeated="2"/>
          <table:table-cell table:number-columns-repeated="2" table:style-name="ce76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number-columns-repeated="2" table:style-name="ce77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975" calcext:value-type="float">
            <text:p>97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975" calcext:value-type="float">
            <text:p>975,0</text:p>
          </table:table-cell>
          <table:table-cell table:number-columns-repeated="1017"/>
        </table:table-row>
        <table:table-row table:style-name="ro10">
          <table:table-cell table:style-name="ce6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table:number-columns-repeated="2"/>
          <table:table-cell table:number-columns-repeated="2" table:style-name="ce76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number-columns-repeated="2" table:style-name="ce77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number-columns-repeated="2" table:style-name="ce76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number-columns-repeated="2" table:style-name="ce77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3">
          <table:table-cell table:style-name="ce65" office:value-type="string" calcext:value-type="string">
            <text:p>Итого</text:p>
          </table:table-cell>
          <table:table-cell table:style-name="ce73" table:number-columns-repeated="4"/>
          <table:table-cell table:style-name="ce79" office:value-type="float" office:value="6258613.5" calcext:value-type="float">
            <text:p>6 258 613,5</text:p>
          </table:table-cell>
          <table:table-cell table:style-name="ce79" office:value-type="float" office:value="6411752.3" calcext:value-type="float">
            <text:p>6 411 752,3</text:p>
          </table:table-cell>
          <table:table-cell table:number-columns-repeated="1017"/>
        </table:table-row>
        <table:table-row table:style-name="ro3" table:number-rows-repeated="10466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1021" table:default-cell-style-name="Default"/>
        <table:table-row table:style-name="ro25">
          <table:table-cell table:style-name="ce38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9"/>
          <table:table-cell table:number-columns-repeated="1021"/>
        </table:table-row>
        <table:table-row table:style-name="ro2">
          <table:table-cell table:style-name="ce38" office:value-type="string" calcext:value-type="string" table:number-columns-spanned="3" table:number-rows-spanned="1">
            <text:p>дефицита местного бюджета на 2019 год по состоянию на 01.07.2019</text:p>
          </table:table-cell>
          <table:covered-table-cell table:number-columns-repeated="2" table:style-name="ce39"/>
          <table:table-cell table:number-columns-repeated="1021"/>
        </table:table-row>
        <table:table-row table:style-name="ro26">
          <table:table-cell table:style-name="ce39" table:number-columns-repeated="3"/>
          <table:table-cell table:number-columns-repeated="1021"/>
        </table:table-row>
        <table:table-row table:style-name="ro27">
          <table:table-cell table:style-name="ce40" office:value-type="string" calcext:value-type="string" table:number-columns-spanned="1" table:number-rows-spanned="2">
            <text:p>Наименование показателя</text:p>
          </table:table-cell>
          <table:table-cell table:style-name="ce40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31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8">
          <table:covered-table-cell table:number-columns-repeated="2" table:style-name="ce40"/>
          <table:covered-table-cell table:style-name="ce48"/>
          <table:table-cell table:number-columns-repeated="1021"/>
        </table:table-row>
        <table:table-row table:style-name="ro29"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4" table:number-columns-repeated="1021"/>
        </table:table-row>
        <table:table-row table:style-name="ro30">
          <table:table-cell table:style-name="ce42" office:value-type="string" calcext:value-type="string">
            <text:p>Источники внутреннего финансирования дефицитов бюджетов</text:p>
          </table:table-cell>
          <table:table-cell table:style-name="ce46" office:value-type="string" calcext:value-type="string">
            <text:p>287 01 00 00 00 00 0000 000</text:p>
          </table:table-cell>
          <table:table-cell table:style-name="ce49" table:formula="of:=[.C8]" office:value-type="float" office:value="86555.6000000006" calcext:value-type="float">
            <text:p>86 555,6</text:p>
          </table:table-cell>
          <table:table-cell table:number-columns-repeated="1021"/>
        </table:table-row>
        <table:table-row table:style-name="ro31">
          <table:table-cell table:style-name="ce42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6" office:value-type="string" calcext:value-type="string">
            <text:p>287 01 05 00 00 00 0000 000</text:p>
          </table:table-cell>
          <table:table-cell table:style-name="ce49" table:formula="of:=[.C9]+[.C11]" office:value-type="float" office:value="86555.6000000006" calcext:value-type="float">
            <text:p>86 555,6</text:p>
          </table:table-cell>
          <table:table-cell table:number-columns-repeated="1021"/>
        </table:table-row>
        <table:table-row table:style-name="ro32">
          <table:table-cell table:style-name="ce43" office:value-type="string" calcext:value-type="string">
            <text:p>Увеличение остатков средств бюджетов</text:p>
          </table:table-cell>
          <table:table-cell table:style-name="ce47" office:value-type="string" calcext:value-type="string">
            <text:p>287 01 05 00 00 00 0000 500</text:p>
          </table:table-cell>
          <table:table-cell table:style-name="ce50" table:formula="of:=[.C10]" office:value-type="float" office:value="-6215072.6" calcext:value-type="float">
            <text:p>-6 215 072,6</text:p>
          </table:table-cell>
          <table:table-cell table:number-columns-repeated="1021"/>
        </table:table-row>
        <table:table-row table:style-name="ro12">
          <table:table-cell table:style-name="ce4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7" office:value-type="string" calcext:value-type="string">
            <text:p>287 01 05 02 01 05 0000 510</text:p>
          </table:table-cell>
          <table:table-cell table:style-name="ce51" office:value-type="float" office:value="-6215072.6" calcext:value-type="float">
            <text:p>-6 215 072,6</text:p>
          </table:table-cell>
          <table:table-cell table:number-columns-repeated="1021"/>
        </table:table-row>
        <table:table-row table:style-name="ro32">
          <table:table-cell table:style-name="ce43" office:value-type="string" calcext:value-type="string">
            <text:p>Уменьшение остатков средств бюджетов</text:p>
          </table:table-cell>
          <table:table-cell table:style-name="ce47" office:value-type="string" calcext:value-type="string">
            <text:p>287 01 05 00 00 00 0000 600</text:p>
          </table:table-cell>
          <table:table-cell table:style-name="ce51" table:formula="of:=[.C12]" office:value-type="float" office:value="6301628.2" calcext:value-type="float">
            <text:p>6 301 628,2</text:p>
          </table:table-cell>
          <table:table-cell table:number-columns-repeated="1021"/>
        </table:table-row>
        <table:table-row table:style-name="ro12">
          <table:table-cell table:style-name="ce4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7" office:value-type="string" calcext:value-type="string">
            <text:p>287 01 05 02 01 05 0000 610</text:p>
          </table:table-cell>
          <table:table-cell table:style-name="ce52" office:value-type="float" office:value="6301628.2" calcext:value-type="float">
            <text:p>6 301 628,2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Итого</text:p>
          </table:table-cell>
          <table:table-cell table:style-name="ce47"/>
          <table:table-cell table:style-name="ce53" table:formula="of:=[.C7]" office:value-type="float" office:value="86555.6000000006" calcext:value-type="float">
            <text:p>86 555,6</text:p>
          </table:table-cell>
          <table:table-cell table:number-columns-repeated="1021"/>
        </table:table-row>
        <table:table-row table:style-name="ro25" table:number-rows-repeated="104853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раздел 4" table:style-name="ta5">
        <office:forms form:automatic-focus="false" form:apply-design-mode="false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1020" table:default-cell-style-name="Default"/>
        <table:table-row table:style-name="ro25">
          <table:table-cell table:style-name="ce93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94"/>
          <table:table-cell table:number-columns-repeated="1020"/>
        </table:table-row>
        <table:table-row table:style-name="ro25">
          <table:table-cell table:style-name="ce93" office:value-type="string" calcext:value-type="string" table:number-columns-spanned="4" table:number-rows-spanned="1">
            <text:p>на плановый период 2020 и 2021 годов по состоянию на 01.07.2019</text:p>
          </table:table-cell>
          <table:covered-table-cell table:number-columns-repeated="3" table:style-name="ce94"/>
          <table:table-cell table:number-columns-repeated="1020"/>
        </table:table-row>
        <table:table-row table:style-name="ro26">
          <table:table-cell table:style-name="ce94" table:number-columns-repeated="4"/>
          <table:table-cell table:number-columns-repeated="1020"/>
        </table:table-row>
        <table:table-row table:style-name="ro38">
          <table:table-cell table:style-name="ce110" office:value-type="string" calcext:value-type="string" table:number-columns-spanned="1" table:number-rows-spanned="2">
            <text:p>Наименование показателя</text:p>
          </table:table-cell>
          <table:table-cell table:style-name="ce110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20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20"/>
          <table:table-cell table:style-name="ce123" table:number-columns-repeated="1020"/>
        </table:table-row>
        <table:table-row table:style-name="ro39">
          <table:covered-table-cell table:number-columns-repeated="2" table:style-name="ce110"/>
          <table:table-cell table:style-name="ce121" office:value-type="string" calcext:value-type="string">
            <text:p>На 2020 год</text:p>
          </table:table-cell>
          <table:table-cell table:style-name="ce110" office:value-type="string" calcext:value-type="string">
            <text:p>На 2021 год</text:p>
          </table:table-cell>
          <table:table-cell table:number-columns-repeated="1020"/>
        </table:table-row>
        <table:table-row table:style-name="ro29">
          <table:table-cell table:style-name="ce96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9" table:number-columns-repeated="1020"/>
        </table:table-row>
        <table:table-row table:style-name="ro30">
          <table:table-cell table:style-name="ce97" office:value-type="string" calcext:value-type="string">
            <text:p>Источники внутреннего финансирования дефицитов бюджетов</text:p>
          </table:table-cell>
          <table:table-cell table:style-name="ce101" office:value-type="string" calcext:value-type="string">
            <text:p>287 01 00 00 00 00 0000 000</text:p>
          </table:table-cell>
          <table:table-cell table:style-name="ce104" table:formula="of:=[.C8]" office:value-type="float" office:value="0" calcext:value-type="float">
            <text:p>0,0</text:p>
          </table:table-cell>
          <table:table-cell table:style-name="ce104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31">
          <table:table-cell table:style-name="ce97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01" office:value-type="string" calcext:value-type="string">
            <text:p>287 01 05 00 00 00 0000 000</text:p>
          </table:table-cell>
          <table:table-cell table:style-name="ce104" table:formula="of:=[.C9]+[.C11]" office:value-type="float" office:value="0" calcext:value-type="float">
            <text:p>0,0</text:p>
          </table:table-cell>
          <table:table-cell table:style-name="ce104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32">
          <table:table-cell table:style-name="ce98" office:value-type="string" calcext:value-type="string">
            <text:p>Увеличение остатков средств бюджетов</text:p>
          </table:table-cell>
          <table:table-cell table:style-name="ce102" office:value-type="string" calcext:value-type="string">
            <text:p>287 01 05 00 00 00 0000 500</text:p>
          </table:table-cell>
          <table:table-cell table:style-name="ce122" table:formula="of:=[.C10]" office:value-type="float" office:value="-6258613.5" calcext:value-type="float">
            <text:p>-6 258 613,5</text:p>
          </table:table-cell>
          <table:table-cell table:style-name="ce122" table:formula="of:=[.D10]" office:value-type="float" office:value="-6411752.3" calcext:value-type="float">
            <text:p>-6 411 752,3</text:p>
          </table:table-cell>
          <table:table-cell table:style-name="ce57"/>
          <table:table-cell table:number-columns-repeated="1019"/>
        </table:table-row>
        <table:table-row table:style-name="ro12">
          <table:table-cell table:style-name="ce98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02" office:value-type="string" calcext:value-type="string">
            <text:p>287 01 05 02 01 05 0000 510</text:p>
          </table:table-cell>
          <table:table-cell table:style-name="ce122" office:value-type="float" office:value="-6258613.5" calcext:value-type="float">
            <text:p>-6 258 613,5</text:p>
          </table:table-cell>
          <table:table-cell table:style-name="ce122" office:value-type="float" office:value="-6411752.3" calcext:value-type="float">
            <text:p>-6 411 752,3</text:p>
          </table:table-cell>
          <table:table-cell table:style-name="ce57"/>
          <table:table-cell table:number-columns-repeated="1019"/>
        </table:table-row>
        <table:table-row table:style-name="ro32">
          <table:table-cell table:style-name="ce98" office:value-type="string" calcext:value-type="string">
            <text:p>Уменьшение остатков средств бюджетов</text:p>
          </table:table-cell>
          <table:table-cell table:style-name="ce102" office:value-type="string" calcext:value-type="string">
            <text:p>287 01 05 00 00 00 0000 600</text:p>
          </table:table-cell>
          <table:table-cell table:style-name="ce122" table:formula="of:=[.C12]" office:value-type="float" office:value="6258613.5" calcext:value-type="float">
            <text:p>6 258 613,5</text:p>
          </table:table-cell>
          <table:table-cell table:style-name="ce122" table:formula="of:=[.D12]" office:value-type="float" office:value="6411752.3" calcext:value-type="float">
            <text:p>6 411 752,3</text:p>
          </table:table-cell>
          <table:table-cell table:style-name="ce57"/>
          <table:table-cell table:number-columns-repeated="1019"/>
        </table:table-row>
        <table:table-row table:style-name="ro12">
          <table:table-cell table:style-name="ce98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02" office:value-type="string" calcext:value-type="string">
            <text:p>287 01 05 02 01 05 0000 610</text:p>
          </table:table-cell>
          <table:table-cell table:style-name="ce107" office:value-type="float" office:value="6258613.5" calcext:value-type="float">
            <text:p>6 258 613,5</text:p>
          </table:table-cell>
          <table:table-cell table:style-name="ce107" office:value-type="float" office:value="6411752.3" calcext:value-type="float">
            <text:p>6 411 752,3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99" office:value-type="string" calcext:value-type="string">
            <text:p>Итого</text:p>
          </table:table-cell>
          <table:table-cell table:style-name="ce115"/>
          <table:table-cell table:style-name="ce108" table:formula="of:=[.C7]" office:value-type="float" office:value="0" calcext:value-type="float">
            <text:p>0,0</text:p>
          </table:table-cell>
          <table:table-cell table:style-name="ce108" table:formula="of:=[.D7]" office:value-type="float" office:value="0" calcext:value-type="float">
            <text:p>0,0</text:p>
          </table:table-cell>
          <table:table-cell table:style-name="ce57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111" office:value-type="string" calcext:value-type="string">
            <text:p>Начальник управления финансов <text:s text:c="2"/></text:p>
          </table:table-cell>
          <table:table-cell table:style-name="ce116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112"/>
          <table:table-cell table:style-name="ce117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12"/>
          <table:table-cell table:style-name="ce118"/>
          <table:table-cell table:number-columns-repeated="1022"/>
        </table:table-row>
        <table:table-row table:style-name="ro13">
          <table:table-cell table:style-name="ce113" office:value-type="string" calcext:value-type="string">
            <text:p>Исполнитель</text:p>
          </table:table-cell>
          <table:table-cell table:style-name="ce116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12"/>
          <table:table-cell table:style-name="ce119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12" table:number-columns-repeated="2"/>
          <table:table-cell table:number-columns-repeated="1022"/>
        </table:table-row>
        <table:table-row table:style-name="ro3">
          <table:table-cell table:style-name="ce114" office:value-type="date" office:date-value="2019-07-03" calcext:value-type="date">
            <text:p>03.07.2019</text:p>
          </table:table-cell>
          <table:table-cell table:style-name="ce112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number-style style:name="N179P0" style:volatile="true">
      <number:number number:decimal-places="0" loext:min-decimal-places="0" number:min-integer-digits="1" number:grouping="true"/>
      <number:text> ₽</number:text>
    </number:number-style>
    <number:number-style style:name="N17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₽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₽</number:text>
    </number:number-style>
    <number:number-style style:name="N18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₽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4P2" style:volatile="true">
      <loext:text> </loext:text>
      <loext:fill-character> </loext:fill-character>
      <number:text>- ₽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13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.00.0000</text:date>, <text:time style:data-style-name="N2" text:time-value="15:01:42.85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07-03T15:11:45.593000000</dc:date>
    <meta:generator>LibreOffice/5.1.2.2$Windows_x86 LibreOffice_project/d3bf12ecb743fc0d20e0be0c58ca359301eb705f</meta:generator>
    <meta:editing-duration>PT9H30S</meta:editing-duration>
    <meta:editing-cycles>93</meta:editing-cycles>
    <meta:print-date>2019-07-03T15:12:56.502000000</meta:print-date>
    <meta:document-statistic meta:table-count="4" meta:cell-count="6361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